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schuur/ berging , Kaetsjemuoi-wei 33, Mûnein</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vangen van een schuur/ berging , Kaetsjemuoi-wei 33, Mûnein</text:p>
            <text:p text:style-name="common-al">Zaaknummer: TZ2026-000614</text:p>
            <text:p text:style-name="common-al">Zaakadres: Kaetsjemuoi-wei 33, Mûnein</text:p>
            <text:p text:style-name="common-al">Omschrijving: het vervangen van een schuur/ berging </text:p>
            <text:p text:style-name="common-al">Datum ontvangst: 10-03-2026</text:p>
            <text:p text:style-name="common-al">Datum bekendmaking: 25-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70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614</meta:user-defined>
    <meta:user-defined meta:name="DCTERMS.abstract">het vervangen van een schuur/ berging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vangen van een schuur/ berging , Kaetsjemuoi-wei 33, Mûnein</meta:user-defined>
    <meta:user-defined meta:name="DCTERMS.W3CDTF/DCTERMS.available">2026-03-25</meta:user-defined>
    <meta:user-defined meta:name="DCTERMS.W3CDTF/OVERHEIDop.jaargang">2026</meta:user-defined>
    <meta:user-defined meta:name="OVERHEIDop.publicationIssue">127096</meta:user-defined>
    <meta:user-defined meta:name="OVERHEIDop.GmbID/DC.identifier">gmb-2026-127096</meta:user-defined>
    <meta:user-defined meta:name="OVERHEIDop.versieInformatie"/>
  </office:meta>
</office:document-meta>
</file>