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288 Valkenisseweg-Rondweg,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aanvraag ontvangen voor het aanleggen van bushaltes aan twee zijden van de kruising  op locatie N288 Valkenisseweg-Rondweg, Biggekerke. De aanvraag is geregistreerd onder zaaknummer Z2026-000006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aart 2026 en neemt daarover waarschijnlijk voor 8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09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8</meta:user-defined>
    <meta:user-defined meta:name="DCTERMS.abstract">Betreft: Aanvraag vergunning op locatie N288 Valkenisseweg-Rondweg, Biggekerke</meta:user-defined>
    <dc:language>nl</dc:language>
    <meta:user-defined meta:name="OVERHEIDop.locatietype/OVERHEIDop.gebiedsmarkering">Vlak</meta:user-defined>
    <meta:user-defined meta:name="DC.title">Kennisgeving ontvangst aanvraag omgevingsvergunning, N288 Valkenisseweg-Rondweg, Biggekerk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92</meta:user-defined>
    <meta:user-defined meta:name="OVERHEIDop.GmbID/DC.identifier">gmb-2026-127092</meta:user-defined>
    <meta:user-defined meta:name="OVERHEIDop.versieInformatie"/>
  </office:meta>
</office:document-meta>
</file>