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t delegatie bevoegd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ingewaard heeft op 10 maart 2026 formeel ingestemd met de delegatie door het college van burgemeester en wethouders van de gemeente Duiven d.d. 27 mei 2025 van de bevoegdheid om te beslissen op de aanvraag voor een omgevingsvergunning Aanbrug Oostzijde Pannerdensch Kanaal, dit als onderdeel van het totale Brugcomplex van de A15 over het Pannerdensch Kana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0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Lingewaard</meta:user-defined>
    <meta:user-defined meta:name="OVERHEID.Informatietype/DC.type">officiële publicatie</meta:user-defined>
    <meta:user-defined meta:name="OVERHEIDop.Rubriek/DC.type">overige overheidsinformatie</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temming met delegatie bevoegdheid</meta:user-defined>
    <meta:user-defined meta:name="DCTERMS.W3CDTF/DCTERMS.available">2026-03-18</meta:user-defined>
    <meta:user-defined meta:name="DCTERMS.W3CDTF/OVERHEIDop.jaargang">2026</meta:user-defined>
    <meta:user-defined meta:name="OVERHEIDop.publicationIssue">127090</meta:user-defined>
    <meta:user-defined meta:name="OVERHEIDop.GmbID/DC.identifier">gmb-2026-127090</meta:user-defined>
    <meta:user-defined meta:name="OVERHEIDop.versieInformatie"/>
  </office:meta>
</office:document-meta>
</file>