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sporthal naar 4 woningen, Van Wassenaerstraat 9, 3641BC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bouwen van een sporthal naar 4 woningen op locatie Van Wassenaerstraat 9, 3641BC Mij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554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4 maart 2026. De gemeente neemt daarover waarschijnlijk uiterlijk 29 april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708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554</meta:user-defined>
    <meta:user-defined meta:name="DCTERMS.abstract">Betreft: Aanvraag op locatie Van Wassenaerstraat 9, 3641BC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een sporthal naar 4 woningen, Van Wassenaerstraat 9, 3641BC Mijdrech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87</meta:user-defined>
    <meta:user-defined meta:name="OVERHEIDop.GmbID/DC.identifier">gmb-2026-127087</meta:user-defined>
    <meta:user-defined meta:name="OVERHEIDop.versieInformatie"/>
  </office:meta>
</office:document-meta>
</file>