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van de Bathse brug, Oostelijke Spuikanaalweg 29 in Rilland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noveren van de Bathse brug op het adres Oostelijke Spuikanaalweg 29 in Rilland .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70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meta:user-defined>
    <meta:user-defined meta:name="DCTERMS.abstract">Voor: het renoveren van de Bathse brug. Locatie: Oostelijke Spuikanaalweg 29 in Rilland . Verzenddatum: 16 maart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noveren van de Bathse brug, Oostelijke Spuikanaalweg 29 in Rilland</meta:user-defined>
    <meta:user-defined meta:name="DCTERMS.W3CDTF/DCTERMS.available">2026-03-18</meta:user-defined>
    <meta:user-defined meta:name="DCTERMS.W3CDTF/OVERHEIDop.jaargang">2026</meta:user-defined>
    <meta:user-defined meta:name="OVERHEIDop.publicationIssue">127085</meta:user-defined>
    <meta:user-defined meta:name="OVERHEIDop.GmbID/DC.identifier">gmb-2026-127085</meta:user-defined>
    <meta:user-defined meta:name="OVERHEIDop.versieInformatie"/>
  </office:meta>
</office:document-meta>
</file>