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pellestraat 11, 4351 AL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ntvangen voor het wijzigen van de aanbouw op locatie Kapellestraat 11, 4351 AL Veere. De aanvraag is geregistreerd onder zaaknummer Z2026-000005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aart 2026 en neemt daarover waarschijnlijk voor 1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0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8</meta:user-defined>
    <meta:user-defined meta:name="DCTERMS.abstract">Betreft: Aanvraag vergunning op locatie Kapellestraat 11, 4351 AL Veere</meta:user-defined>
    <dc:language>nl</dc:language>
    <meta:user-defined meta:name="OVERHEIDop.locatietype/OVERHEIDop.gebiedsmarkering">Vlak</meta:user-defined>
    <meta:user-defined meta:name="DC.title">Kennisgeving ontvangst aanvraag omgevingsvergunning, Kapellestraat 11, 4351 AL Veer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84</meta:user-defined>
    <meta:user-defined meta:name="OVERHEIDop.GmbID/DC.identifier">gmb-2026-127084</meta:user-defined>
    <meta:user-defined meta:name="OVERHEIDop.versieInformatie"/>
  </office:meta>
</office:document-meta>
</file>