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4-2-4-5">
      <text:list-level-style-bullet text:bullet-char="•" text:level="1">
        <style:list-level-properties text:min-label-width="10mm"/>
      </text:list-level-style-bullet>
    </text:list-style>
    <text:list-style style:name="id1-3-2-2-4-4-2-4-6">
      <text:list-level-style-bullet text:bullet-char="•" text:level="1">
        <style:list-level-properties text:min-label-width="10mm"/>
      </text:list-level-style-bullet>
    </text:list-style>
    <text:list-style style:name="id1-3-2-2-4-4-2-4-7">
      <text:list-level-style-bullet text:bullet-char="•" text:level="1">
        <style:list-level-properties text:min-label-width="10mm"/>
      </text:list-level-style-bullet>
    </text:list-style>
    <text:list-style style:name="id1-3-2-2-4-4-2-4-8">
      <text:list-level-style-bullet text:bullet-char="•" text:level="1">
        <style:list-level-properties text:min-label-width="10mm"/>
      </text:list-level-style-bullet>
    </text:list-style>
    <style:style style:family="table-column" style:parent-style-name="colspec" style:name="id1-3-2-2-5-2-4-1-1">
      <style:table-column-properties style:rel-column-width="30*"/>
    </style:style>
    <style:style style:family="table-column" style:parent-style-name="colspec" style:name="id1-3-2-2-5-2-4-1-2">
      <style:table-column-properties style:rel-column-width="11*"/>
    </style:style>
    <style:style style:family="table-column" style:parent-style-name="colspec" style:name="id1-3-2-2-5-2-4-1-3">
      <style:table-column-properties style:rel-column-width="50*"/>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text:list-style style:name="id1-3-2-5-4-17">
      <text:list-level-style-bullet text:bullet-char="-" text:level="1">
        <style:list-level-properties text:min-label-width="10mm"/>
      </text:list-level-style-bullet>
    </text:list-style>
    <text:list-style style:name="id1-3-2-5-4-18">
      <text:list-level-style-bullet text:bullet-char="-" text:level="1">
        <style:list-level-properties text:min-label-width="10mm"/>
      </text:list-level-style-bullet>
    </text:list-style>
    <text:list-style style:name="id1-3-2-5-4-19">
      <text:list-level-style-bullet text:bullet-char="-" text:level="1">
        <style:list-level-properties text:min-label-width="10mm"/>
      </text:list-level-style-bullet>
    </text:list-style>
    <text:list-style style:name="id1-3-2-5-4-20">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25">
      <text:list-level-style-bullet text:bullet-char="-" text:level="1">
        <style:list-level-properties text:min-label-width="10mm"/>
      </text:list-level-style-bullet>
    </text:list-style>
    <text:list-style style:name="id1-3-2-5-4-26">
      <text:list-level-style-bullet text:bullet-char="-" text:level="1">
        <style:list-level-properties text:min-label-width="10mm"/>
      </text:list-level-style-bullet>
    </text:list-style>
    <text:list-style style:name="id1-3-2-5-4-27">
      <text:list-level-style-bullet text:bullet-char="-" text:level="1">
        <style:list-level-properties text:min-label-width="10mm"/>
      </text:list-level-style-bullet>
    </text:list-style>
    <text:list-style style:name="id1-3-2-5-4-28">
      <text:list-level-style-bullet text:bullet-char="-" text:level="1">
        <style:list-level-properties text:min-label-width="10mm"/>
      </text:list-level-style-bullet>
    </text:list-style>
    <text:list-style style:name="id1-3-2-5-4-29">
      <text:list-level-style-bullet text:bullet-char="-" text:level="1">
        <style:list-level-properties text:min-label-width="10mm"/>
      </text:list-level-style-bullet>
    </text:list-style>
    <text:list-style style:name="id1-3-2-5-4-30">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text:list-style style:name="id1-3-2-5-4-35">
      <text:list-level-style-bullet text:bullet-char="-" text:level="1">
        <style:list-level-properties text:min-label-width="10mm"/>
      </text:list-level-style-bullet>
    </text:list-style>
    <text:list-style style:name="id1-3-2-5-4-36">
      <text:list-level-style-bullet text:bullet-char="-" text:level="1">
        <style:list-level-properties text:min-label-width="10mm"/>
      </text:list-level-style-bullet>
    </text:list-style>
    <text:list-style style:name="id1-3-2-5-4-37">
      <text:list-level-style-bullet text:bullet-char="-" text:level="1">
        <style:list-level-properties text:min-label-width="10mm"/>
      </text:list-level-style-bullet>
    </text:list-style>
    <text:list-style style:name="id1-3-2-5-4-38">
      <text:list-level-style-bullet text:bullet-char="-" text:level="1">
        <style:list-level-properties text:min-label-width="10mm"/>
      </text:list-level-style-bullet>
    </text:list-style>
    <text:list-style style:name="id1-3-2-5-4-39">
      <text:list-level-style-bullet text:bullet-char="-" text:level="1">
        <style:list-level-properties text:min-label-width="10mm"/>
      </text:list-level-style-bullet>
    </text:list-style>
    <text:list-style style:name="id1-3-2-5-4-40">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4-44">
      <text:list-level-style-bullet text:bullet-char="-" text:level="1">
        <style:list-level-properties text:min-label-width="10mm"/>
      </text:list-level-style-bullet>
    </text:list-style>
    <text:list-style style:name="id1-3-2-5-4-45">
      <text:list-level-style-bullet text:bullet-char="-" text:level="1">
        <style:list-level-properties text:min-label-width="10mm"/>
      </text:list-level-style-bullet>
    </text:list-style>
    <text:list-style style:name="id1-3-2-5-4-46">
      <text:list-level-style-bullet text:bullet-char="-" text:level="1">
        <style:list-level-properties text:min-label-width="10mm"/>
      </text:list-level-style-bullet>
    </text:list-style>
    <text:list-style style:name="id1-3-2-5-4-47">
      <text:list-level-style-bullet text:bullet-char="-" text:level="1">
        <style:list-level-properties text:min-label-width="10mm"/>
      </text:list-level-style-bullet>
    </text:list-style>
    <text:list-style style:name="id1-3-2-5-4-48">
      <text:list-level-style-bullet text:bullet-char="-" text:level="1">
        <style:list-level-properties text:min-label-width="10mm"/>
      </text:list-level-style-bullet>
    </text:list-style>
    <text:list-style style:name="id1-3-2-5-4-49">
      <text:list-level-style-bullet text:bullet-char="-" text:level="1">
        <style:list-level-properties text:min-label-width="10mm"/>
      </text:list-level-style-bullet>
    </text:list-style>
    <text:list-style style:name="id1-3-2-5-4-50">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text:list-style style:name="id1-3-2-5-4-53">
      <text:list-level-style-bullet text:bullet-char="-" text:level="1">
        <style:list-level-properties text:min-label-width="10mm"/>
      </text:list-level-style-bullet>
    </text:list-style>
    <text:list-style style:name="id1-3-2-5-4-54">
      <text:list-level-style-bullet text:bullet-char="-" text:level="1">
        <style:list-level-properties text:min-label-width="10mm"/>
      </text:list-level-style-bullet>
    </text:list-style>
    <text:list-style style:name="id1-3-2-5-4-55">
      <text:list-level-style-bullet text:bullet-char="-" text:level="1">
        <style:list-level-properties text:min-label-width="10mm"/>
      </text:list-level-style-bullet>
    </text:list-style>
    <text:list-style style:name="id1-3-2-5-4-56">
      <text:list-level-style-bullet text:bullet-char="-" text:level="1">
        <style:list-level-properties text:min-label-width="10mm"/>
      </text:list-level-style-bullet>
    </text:list-style>
    <text:list-style style:name="id1-3-2-5-4-57">
      <text:list-level-style-bullet text:bullet-char="-" text:level="1">
        <style:list-level-properties text:min-label-width="10mm"/>
      </text:list-level-style-bullet>
    </text:list-style>
    <text:list-style style:name="id1-3-2-5-4-58">
      <text:list-level-style-bullet text:bullet-char="-" text:level="1">
        <style:list-level-properties text:min-label-width="10mm"/>
      </text:list-level-style-bullet>
    </text:list-style>
    <text:list-style style:name="id1-3-2-5-4-59">
      <text:list-level-style-bullet text:bullet-char="-" text:level="1">
        <style:list-level-properties text:min-label-width="10mm"/>
      </text:list-level-style-bullet>
    </text:list-style>
    <text:list-style style:name="id1-3-2-5-4-60">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64">
      <text:list-level-style-bullet text:bullet-char="-" text:level="1">
        <style:list-level-properties text:min-label-width="10mm"/>
      </text:list-level-style-bullet>
    </text:list-style>
    <text:list-style style:name="id1-3-2-5-4-65">
      <text:list-level-style-bullet text:bullet-char="-" text:level="1">
        <style:list-level-properties text:min-label-width="10mm"/>
      </text:list-level-style-bullet>
    </text:list-style>
    <text:list-style style:name="id1-3-2-5-4-66">
      <text:list-level-style-bullet text:bullet-char="-" text:level="1">
        <style:list-level-properties text:min-label-width="10mm"/>
      </text:list-level-style-bullet>
    </text:list-style>
    <text:list-style style:name="id1-3-2-5-4-67">
      <text:list-level-style-bullet text:bullet-char="-" text:level="1">
        <style:list-level-properties text:min-label-width="10mm"/>
      </text:list-level-style-bullet>
    </text:list-style>
    <text:list-style style:name="id1-3-2-5-4-68">
      <text:list-level-style-bullet text:bullet-char="-" text:level="1">
        <style:list-level-properties text:min-label-width="10mm"/>
      </text:list-level-style-bullet>
    </text:list-style>
    <text:list-style style:name="id1-3-2-5-4-69">
      <text:list-level-style-bullet text:bullet-char="-" text:level="1">
        <style:list-level-properties text:min-label-width="10mm"/>
      </text:list-level-style-bullet>
    </text:list-style>
    <text:list-style style:name="id1-3-2-5-4-70">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4-74">
      <text:list-level-style-bullet text:bullet-char="-" text:level="1">
        <style:list-level-properties text:min-label-width="10mm"/>
      </text:list-level-style-bullet>
    </text:list-style>
    <text:list-style style:name="id1-3-2-5-4-75">
      <text:list-level-style-bullet text:bullet-char="-" text:level="1">
        <style:list-level-properties text:min-label-width="10mm"/>
      </text:list-level-style-bullet>
    </text:list-style>
    <text:list-style style:name="id1-3-2-5-4-76">
      <text:list-level-style-bullet text:bullet-char="-" text:level="1">
        <style:list-level-properties text:min-label-width="10mm"/>
      </text:list-level-style-bullet>
    </text:list-style>
    <text:list-style style:name="id1-3-2-5-4-77">
      <text:list-level-style-bullet text:bullet-char="-" text:level="1">
        <style:list-level-properties text:min-label-width="10mm"/>
      </text:list-level-style-bullet>
    </text:list-style>
    <text:list-style style:name="id1-3-2-5-4-78">
      <text:list-level-style-bullet text:bullet-char="-" text:level="1">
        <style:list-level-properties text:min-label-width="10mm"/>
      </text:list-level-style-bullet>
    </text:list-style>
    <text:list-style style:name="id1-3-2-5-4-79">
      <text:list-level-style-bullet text:bullet-char="-" text:level="1">
        <style:list-level-properties text:min-label-width="10mm"/>
      </text:list-level-style-bullet>
    </text:list-style>
    <text:list-style style:name="id1-3-2-5-4-80">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4-83">
      <text:list-level-style-bullet text:bullet-char="-" text:level="1">
        <style:list-level-properties text:min-label-width="10mm"/>
      </text:list-level-style-bullet>
    </text:list-style>
    <text:list-style style:name="id1-3-2-5-4-84">
      <text:list-level-style-bullet text:bullet-char="-" text:level="1">
        <style:list-level-properties text:min-label-width="10mm"/>
      </text:list-level-style-bullet>
    </text:list-style>
    <text:list-style style:name="id1-3-2-5-4-85">
      <text:list-level-style-bullet text:bullet-char="-" text:level="1">
        <style:list-level-properties text:min-label-width="10mm"/>
      </text:list-level-style-bullet>
    </text:list-style>
    <text:list-style style:name="id1-3-2-5-4-86">
      <text:list-level-style-bullet text:bullet-char="-" text:level="1">
        <style:list-level-properties text:min-label-width="10mm"/>
      </text:list-level-style-bullet>
    </text:list-style>
    <text:list-style style:name="id1-3-2-5-4-87">
      <text:list-level-style-bullet text:bullet-char="-" text:level="1">
        <style:list-level-properties text:min-label-width="10mm"/>
      </text:list-level-style-bullet>
    </text:list-style>
    <text:list-style style:name="id1-3-2-5-4-88">
      <text:list-level-style-bullet text:bullet-char="-" text:level="1">
        <style:list-level-properties text:min-label-width="10mm"/>
      </text:list-level-style-bullet>
    </text:list-style>
    <text:list-style style:name="id1-3-2-5-4-89">
      <text:list-level-style-bullet text:bullet-char="-" text:level="1">
        <style:list-level-properties text:min-label-width="10mm"/>
      </text:list-level-style-bullet>
    </text:list-style>
    <text:list-style style:name="id1-3-2-5-4-90">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10">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4">
      <text:list-level-style-bullet text:bullet-char="-" text:level="1">
        <style:list-level-properties text:min-label-width="10mm"/>
      </text:list-level-style-bullet>
    </text:list-style>
    <text:list-style style:name="id1-3-2-5-8-15">
      <text:list-level-style-bullet text:bullet-char="-" text:level="1">
        <style:list-level-properties text:min-label-width="10mm"/>
      </text:list-level-style-bullet>
    </text:list-style>
    <text:list-style style:name="id1-3-2-5-8-16">
      <text:list-level-style-bullet text:bullet-char="-" text:level="1">
        <style:list-level-properties text:min-label-width="10mm"/>
      </text:list-level-style-bullet>
    </text:list-style>
    <text:list-style style:name="id1-3-2-5-8-17">
      <text:list-level-style-bullet text:bullet-char="-" text:level="1">
        <style:list-level-properties text:min-label-width="10mm"/>
      </text:list-level-style-bullet>
    </text:list-style>
    <text:list-style style:name="id1-3-2-5-8-18">
      <text:list-level-style-bullet text:bullet-char="-" text:level="1">
        <style:list-level-properties text:min-label-width="10mm"/>
      </text:list-level-style-bullet>
    </text:list-style>
    <text:list-style style:name="id1-3-2-5-8-19">
      <text:list-level-style-bullet text:bullet-char="-" text:level="1">
        <style:list-level-properties text:min-label-width="10mm"/>
      </text:list-level-style-bullet>
    </text:list-style>
    <text:list-style style:name="id1-3-2-5-8-20">
      <text:list-level-style-bullet text:bullet-char="-" text:level="1">
        <style:list-level-properties text:min-label-width="10mm"/>
      </text:list-level-style-bullet>
    </text:list-style>
    <text:list-style style:name="id1-3-2-5-8-21">
      <text:list-level-style-bullet text:bullet-char="-" text:level="1">
        <style:list-level-properties text:min-label-width="10mm"/>
      </text:list-level-style-bullet>
    </text:list-style>
    <text:list-style style:name="id1-3-2-5-8-22">
      <text:list-level-style-bullet text:bullet-char="-" text:level="1">
        <style:list-level-properties text:min-label-width="10mm"/>
      </text:list-level-style-bullet>
    </text:list-style>
    <text:list-style style:name="id1-3-2-5-8-23">
      <text:list-level-style-bullet text:bullet-char="-" text:level="1">
        <style:list-level-properties text:min-label-width="10mm"/>
      </text:list-level-style-bullet>
    </text:list-style>
    <text:list-style style:name="id1-3-2-5-8-24">
      <text:list-level-style-bullet text:bullet-char="-" text:level="1">
        <style:list-level-properties text:min-label-width="10mm"/>
      </text:list-level-style-bullet>
    </text:list-style>
    <text:list-style style:name="id1-3-2-5-8-25">
      <text:list-level-style-bullet text:bullet-char="-" text:level="1">
        <style:list-level-properties text:min-label-width="10mm"/>
      </text:list-level-style-bullet>
    </text:list-style>
    <text:list-style style:name="id1-3-2-5-8-26">
      <text:list-level-style-bullet text:bullet-char="-" text:level="1">
        <style:list-level-properties text:min-label-width="10mm"/>
      </text:list-level-style-bullet>
    </text:list-style>
    <text:list-style style:name="id1-3-2-5-8-27">
      <text:list-level-style-bullet text:bullet-char="-" text:level="1">
        <style:list-level-properties text:min-label-width="10mm"/>
      </text:list-level-style-bullet>
    </text:list-style>
    <text:list-style style:name="id1-3-2-5-8-28">
      <text:list-level-style-bullet text:bullet-char="-" text:level="1">
        <style:list-level-properties text:min-label-width="10mm"/>
      </text:list-level-style-bullet>
    </text:list-style>
    <text:list-style style:name="id1-3-2-5-8-29">
      <text:list-level-style-bullet text:bullet-char="-" text:level="1">
        <style:list-level-properties text:min-label-width="10mm"/>
      </text:list-level-style-bullet>
    </text:list-style>
    <text:list-style style:name="id1-3-2-5-8-30">
      <text:list-level-style-bullet text:bullet-char="-" text:level="1">
        <style:list-level-properties text:min-label-width="10mm"/>
      </text:list-level-style-bullet>
    </text:list-style>
    <text:list-style style:name="id1-3-2-5-8-31">
      <text:list-level-style-bullet text:bullet-char="-" text:level="1">
        <style:list-level-properties text:min-label-width="10mm"/>
      </text:list-level-style-bullet>
    </text:list-style>
    <text:list-style style:name="id1-3-2-5-8-32">
      <text:list-level-style-bullet text:bullet-char="-" text:level="1">
        <style:list-level-properties text:min-label-width="10mm"/>
      </text:list-level-style-bullet>
    </text:list-style>
    <text:list-style style:name="id1-3-2-5-8-33">
      <text:list-level-style-bullet text:bullet-char="-" text:level="1">
        <style:list-level-properties text:min-label-width="10mm"/>
      </text:list-level-style-bullet>
    </text:list-style>
    <text:list-style style:name="id1-3-2-5-8-34">
      <text:list-level-style-bullet text:bullet-char="-" text:level="1">
        <style:list-level-properties text:min-label-width="10mm"/>
      </text:list-level-style-bullet>
    </text:list-style>
    <text:list-style style:name="id1-3-2-5-8-35">
      <text:list-level-style-bullet text:bullet-char="-" text:level="1">
        <style:list-level-properties text:min-label-width="10mm"/>
      </text:list-level-style-bullet>
    </text:list-style>
    <text:list-style style:name="id1-3-2-5-8-36">
      <text:list-level-style-bullet text:bullet-char="-" text:level="1">
        <style:list-level-properties text:min-label-width="10mm"/>
      </text:list-level-style-bullet>
    </text:list-style>
    <text:list-style style:name="id1-3-2-5-8-37">
      <text:list-level-style-bullet text:bullet-char="-" text:level="1">
        <style:list-level-properties text:min-label-width="10mm"/>
      </text:list-level-style-bullet>
    </text:list-style>
    <text:list-style style:name="id1-3-2-5-8-38">
      <text:list-level-style-bullet text:bullet-char="-" text:level="1">
        <style:list-level-properties text:min-label-width="10mm"/>
      </text:list-level-style-bullet>
    </text:list-style>
    <text:list-style style:name="id1-3-2-5-8-39">
      <text:list-level-style-bullet text:bullet-char="-" text:level="1">
        <style:list-level-properties text:min-label-width="10mm"/>
      </text:list-level-style-bullet>
    </text:list-style>
    <text:list-style style:name="id1-3-2-5-8-40">
      <text:list-level-style-bullet text:bullet-char="-" text:level="1">
        <style:list-level-properties text:min-label-width="10mm"/>
      </text:list-level-style-bullet>
    </text:list-style>
    <text:list-style style:name="id1-3-2-5-8-41">
      <text:list-level-style-bullet text:bullet-char="-" text:level="1">
        <style:list-level-properties text:min-label-width="10mm"/>
      </text:list-level-style-bullet>
    </text:list-style>
    <text:list-style style:name="id1-3-2-5-8-42">
      <text:list-level-style-bullet text:bullet-char="-" text:level="1">
        <style:list-level-properties text:min-label-width="10mm"/>
      </text:list-level-style-bullet>
    </text:list-style>
    <text:list-style style:name="id1-3-2-5-8-43">
      <text:list-level-style-bullet text:bullet-char="-" text:level="1">
        <style:list-level-properties text:min-label-width="10mm"/>
      </text:list-level-style-bullet>
    </text:list-style>
    <text:list-style style:name="id1-3-2-5-8-44">
      <text:list-level-style-bullet text:bullet-char="-" text:level="1">
        <style:list-level-properties text:min-label-width="10mm"/>
      </text:list-level-style-bullet>
    </text:list-style>
    <text:list-style style:name="id1-3-2-5-8-45">
      <text:list-level-style-bullet text:bullet-char="-" text:level="1">
        <style:list-level-properties text:min-label-width="10mm"/>
      </text:list-level-style-bullet>
    </text:list-style>
    <text:list-style style:name="id1-3-2-5-8-46">
      <text:list-level-style-bullet text:bullet-char="-" text:level="1">
        <style:list-level-properties text:min-label-width="10mm"/>
      </text:list-level-style-bullet>
    </text:list-style>
    <text:list-style style:name="id1-3-2-5-8-47">
      <text:list-level-style-bullet text:bullet-char="-" text:level="1">
        <style:list-level-properties text:min-label-width="10mm"/>
      </text:list-level-style-bullet>
    </text:list-style>
    <text:list-style style:name="id1-3-2-5-8-48">
      <text:list-level-style-bullet text:bullet-char="-" text:level="1">
        <style:list-level-properties text:min-label-width="10mm"/>
      </text:list-level-style-bullet>
    </text:list-style>
    <text:list-style style:name="id1-3-2-5-8-49">
      <text:list-level-style-bullet text:bullet-char="-" text:level="1">
        <style:list-level-properties text:min-label-width="10mm"/>
      </text:list-level-style-bullet>
    </text:list-style>
    <text:list-style style:name="id1-3-2-5-8-50">
      <text:list-level-style-bullet text:bullet-char="-" text:level="1">
        <style:list-level-properties text:min-label-width="10mm"/>
      </text:list-level-style-bullet>
    </text:list-style>
    <text:list-style style:name="id1-3-2-5-8-51">
      <text:list-level-style-bullet text:bullet-char="-" text:level="1">
        <style:list-level-properties text:min-label-width="10mm"/>
      </text:list-level-style-bullet>
    </text:list-style>
    <text:list-style style:name="id1-3-2-5-8-52">
      <text:list-level-style-bullet text:bullet-char="-" text:level="1">
        <style:list-level-properties text:min-label-width="10mm"/>
      </text:list-level-style-bullet>
    </text:list-style>
    <text:list-style style:name="id1-3-2-5-8-53">
      <text:list-level-style-bullet text:bullet-char="-" text:level="1">
        <style:list-level-properties text:min-label-width="10mm"/>
      </text:list-level-style-bullet>
    </text:list-style>
    <text:list-style style:name="id1-3-2-5-8-54">
      <text:list-level-style-bullet text:bullet-char="-" text:level="1">
        <style:list-level-properties text:min-label-width="10mm"/>
      </text:list-level-style-bullet>
    </text:list-style>
    <text:list-style style:name="id1-3-2-5-8-55">
      <text:list-level-style-bullet text:bullet-char="-" text:level="1">
        <style:list-level-properties text:min-label-width="10mm"/>
      </text:list-level-style-bullet>
    </text:list-style>
    <text:list-style style:name="id1-3-2-5-8-56">
      <text:list-level-style-bullet text:bullet-char="-" text:level="1">
        <style:list-level-properties text:min-label-width="10mm"/>
      </text:list-level-style-bullet>
    </text:list-style>
    <text:list-style style:name="id1-3-2-5-8-57">
      <text:list-level-style-bullet text:bullet-char="-" text:level="1">
        <style:list-level-properties text:min-label-width="10mm"/>
      </text:list-level-style-bullet>
    </text:list-style>
    <text:list-style style:name="id1-3-2-5-8-58">
      <text:list-level-style-bullet text:bullet-char="-" text:level="1">
        <style:list-level-properties text:min-label-width="10mm"/>
      </text:list-level-style-bullet>
    </text:list-style>
    <text:list-style style:name="id1-3-2-5-8-59">
      <text:list-level-style-bullet text:bullet-char="-" text:level="1">
        <style:list-level-properties text:min-label-width="10mm"/>
      </text:list-level-style-bullet>
    </text:list-style>
    <text:list-style style:name="id1-3-2-5-8-60">
      <text:list-level-style-bullet text:bullet-char="-" text:level="1">
        <style:list-level-properties text:min-label-width="10mm"/>
      </text:list-level-style-bullet>
    </text:list-style>
    <text:list-style style:name="id1-3-2-5-8-61">
      <text:list-level-style-bullet text:bullet-char="-" text:level="1">
        <style:list-level-properties text:min-label-width="10mm"/>
      </text:list-level-style-bullet>
    </text:list-style>
    <text:list-style style:name="id1-3-2-5-8-62">
      <text:list-level-style-bullet text:bullet-char="-" text:level="1">
        <style:list-level-properties text:min-label-width="10mm"/>
      </text:list-level-style-bullet>
    </text:list-style>
    <text:list-style style:name="id1-3-2-5-8-63">
      <text:list-level-style-bullet text:bullet-char="-" text:level="1">
        <style:list-level-properties text:min-label-width="10mm"/>
      </text:list-level-style-bullet>
    </text:list-style>
    <text:list-style style:name="id1-3-2-5-8-64">
      <text:list-level-style-bullet text:bullet-char="-" text:level="1">
        <style:list-level-properties text:min-label-width="10mm"/>
      </text:list-level-style-bullet>
    </text:list-style>
    <text:list-style style:name="id1-3-2-5-8-65">
      <text:list-level-style-bullet text:bullet-char="-" text:level="1">
        <style:list-level-properties text:min-label-width="10mm"/>
      </text:list-level-style-bullet>
    </text:list-style>
    <text:list-style style:name="id1-3-2-5-8-66">
      <text:list-level-style-bullet text:bullet-char="-" text:level="1">
        <style:list-level-properties text:min-label-width="10mm"/>
      </text:list-level-style-bullet>
    </text:list-style>
    <text:list-style style:name="id1-3-2-5-8-67">
      <text:list-level-style-bullet text:bullet-char="-" text:level="1">
        <style:list-level-properties text:min-label-width="10mm"/>
      </text:list-level-style-bullet>
    </text:list-style>
    <text:list-style style:name="id1-3-2-5-8-68">
      <text:list-level-style-bullet text:bullet-char="-" text:level="1">
        <style:list-level-properties text:min-label-width="10mm"/>
      </text:list-level-style-bullet>
    </text:list-style>
    <text:list-style style:name="id1-3-2-5-8-69">
      <text:list-level-style-bullet text:bullet-char="-" text:level="1">
        <style:list-level-properties text:min-label-width="10mm"/>
      </text:list-level-style-bullet>
    </text:list-style>
    <text:list-style style:name="id1-3-2-5-8-70">
      <text:list-level-style-bullet text:bullet-char="-" text:level="1">
        <style:list-level-properties text:min-label-width="10mm"/>
      </text:list-level-style-bullet>
    </text:list-style>
    <text:list-style style:name="id1-3-2-5-8-71">
      <text:list-level-style-bullet text:bullet-char="-" text:level="1">
        <style:list-level-properties text:min-label-width="10mm"/>
      </text:list-level-style-bullet>
    </text:list-style>
    <text:list-style style:name="id1-3-2-5-8-72">
      <text:list-level-style-bullet text:bullet-char="-" text:level="1">
        <style:list-level-properties text:min-label-width="10mm"/>
      </text:list-level-style-bullet>
    </text:list-style>
    <text:list-style style:name="id1-3-2-5-8-73">
      <text:list-level-style-bullet text:bullet-char="-" text:level="1">
        <style:list-level-properties text:min-label-width="10mm"/>
      </text:list-level-style-bullet>
    </text:list-style>
    <text:list-style style:name="id1-3-2-5-8-74">
      <text:list-level-style-bullet text:bullet-char="-" text:level="1">
        <style:list-level-properties text:min-label-width="10mm"/>
      </text:list-level-style-bullet>
    </text:list-style>
    <text:list-style style:name="id1-3-2-5-8-75">
      <text:list-level-style-bullet text:bullet-char="-" text:level="1">
        <style:list-level-properties text:min-label-width="10mm"/>
      </text:list-level-style-bullet>
    </text:list-style>
  </office:automatic-styles>
  <office:body>
    <office:text>
      <text:p text:style-name="new_page_staatscourant"/>
      <text:p text:style-name="single-kop-titel">Nota Controleprotocol gemeente Berg en Dal 2025</text:p>
      <text:section text:name="regeling_id1-3-2" text:style-name="regeling">
        <text:section text:name="aanhef_id1-3-2-1" text:style-name="aanhef">
          <text:section text:name="preambule_id1-3-2-1-1" text:style-name="preambule">
            <text:p text:style-name="al">
            <text:span text:style-name="nadrukvet">Grondslagen</text:span>
          </text:p>
            <text:list text:style-name="id1-3-2-1-1-2">
              <text:list-item text:style-override="id1-3-2-1-1-2-1">
                <text:number>-</text:number>
                <text:p text:style-name="al">Financiële verordening (artikel 212 Gemeentewet)</text:p>
              </text:list-item>
              <text:list-item text:style-override="id1-3-2-1-1-2-2">
                <text:number>-</text:number>
                <text:p text:style-name="al">Algemene Wet Bestuursrecht</text:p>
              </text:list-item>
              <text:list-item text:style-override="id1-3-2-1-1-2-3">
                <text:number>-</text:number>
                <text:p text:style-name="al">Besluit begroting en verantwoording provincies en gemeenten</text:p>
              </text:list-item>
              <text:list-item text:style-override="id1-3-2-1-1-2-4">
                <text:number>-</text:number>
                <text:p text:style-name="al">Besluit accountantscontrole decentrale overheden</text:p>
              </text:list-item>
              <text:list-item text:style-override="id1-3-2-1-1-2-5">
                <text:number>-</text:number>
                <text:p text:style-name="al">Controleverordening (artikel 213 Gemeentewet) Berg en Dal 2023</text:p>
              </text:list-item>
            </text:list>
          </text:section>
        </text:section>
        <text:section text:name="regeling-tekst_id1-3-2-2" text:style-name="regeling-tekst">
          <text:section text:name="hoofdstuk_id1-3-2-2-1" text:style-name="hoofdstuk">
            <text:p text:style-name="hoofdstuk_kop"><text:span text:style-name="label"/> <text:span text:style-name="nr">1.</text:span> Algemeen </text:p>
            <text:section text:name="paragraaf_id1-3-2-2-1-2" text:style-name="paragraaf">
              <text:p text:style-name="paragraaf_kop"><text:span text:style-name="label"/> <text:span text:style-name="nr">1.1</text:span> Inleiding</text:p>
              <text:section text:name="structuurtekst_id1-3-2-2-1-2-2" text:style-name="structuurtekst">
                <text:p text:style-name="al">Bij besluit van 26 september 2024 heeft de gemeenteraad aan Crowe Foederer opdracht verstrekt de accountantscontrole als bedoeld in artikel 213 van de Gemeentewet uit te voeren. Ter voorbereiding en ondersteuning van de uitvoering van de accountantscontrole 2025 moet de gemeenteraad een aantal zaken vastleggen. Dat gebeurt met dit controleprotocol. Het object van controle is de jaarrekening en het gevoerde financieel beheer. </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Dit controleprotocol heeft als doel nadere aanwijzingen te geven aan de accountant over de reikwijdte van de accountantscontrole, de daarvoor geldende normstellingen en de daarbij verder te hanteren goedkeurings- en rapporteringstoleranties voor de controle van de jaarrekening van de gemeente. De gemeenteraad kan de accountant alleen nadere aanwijzingen geven voor zover dit uitgaat boven de wettelijke minimumeisen. Deze nadere aanwijzingen hebben betrekking op de in dit protocol genoemde controletolerantie.</text:p>
                <text:p text:style-name="al"/>
              </text:section>
            </text:section>
            <text:section text:name="paragraaf_id1-3-2-2-1-4" text:style-name="paragraaf">
              <text:p text:style-name="paragraaf_kop"><text:span text:style-name="label"/> <text:span text:style-name="nr">1.3</text:span> Wettelijk kader</text:p>
              <text:section text:name="structuurtekst_id1-3-2-2-1-4-2" text:style-name="structuurtekst">
                <text:p text:style-name="al">Artikel 213 lid 1 van de Gemeentewet bepaalt dat de gemeenteraad één of meer accountants aanwijst als bedoeld in artikel 393 eerste lid Boek 2 Burgerlijk Wetboek voor de controle van de in artikel 197 Gemeentewet bedoelde jaarrekening en het daarbij verstrekken van een controleverklaring en het uitbrengen van een verslag van bevindingen.</text:p>
                <text:p text:style-name="al"/>
                <text:p text:style-name="al">In het kader van de opdrachtverstrekking aan de accountant kan de gemeenteraad nadere aanwijzingen geven voor te hanteren goedkeuringstoleranties en (afwijkende) rapporteringstoleranties. Ook wordt in de opdrachtverstrekking duidelijk aangegeven welke wet- en regelgeving in het kader van het financieel beheer onderwerp van rechtmatigheidscontrole is. De voor de toetsing door de accountant relevante wet- en regelgeving is in het Normenkader (bijlage 1) opgenomen.</text:p>
              </text:section>
            </text:section>
            <text:p text:style-name="hoofdstuk_bottom"/>
          </text:section>
          <text:section text:name="hoofdstuk_id1-3-2-2-2" text:style-name="hoofdstuk">
            <text:p text:style-name="hoofdstuk_kop"><text:span text:style-name="label"/> <text:span text:style-name="nr">2.</text:span> Algemene uitgangspunten voor de controle</text:p>
            <text:section text:name="artikel_id1-3-2-2-2-2" text:style-name="artikel">
              <text:p text:style-name="artikel_kop_titel"><text:span text:style-name="artikel_kop_nr"/> </text:p>
              <text:p text:style-name="al">Zoals in artikel 213 Gemeentewet is voorgeschreven is de controle van de in artikel 197 van de Gemeentewet bedoelde jaarrekening, uitgevoerd door de door de gemeenteraad benoemde accountant, gericht op het afgeven van een oordeel over:</text:p>
              <text:list text:style-name="id1-3-2-2-2-2-3">
                <text:list-item text:style-override="id1-3-2-2-2-2-3-1">
                  <text:number>•</text:number>
                  <text:p text:style-name="al">de getrouwe weergave van de in de jaarrekening gepresenteerde baten en lasten en de activa en passiva;</text:p>
                </text:list-item>
                <text:list-item text:style-override="id1-3-2-2-2-2-3-2">
                  <text:number>•</text:number>
                  <text:p text:style-name="al">de getrouwheid van de in de jaarrekening opgenomen rechtmatigheidsverantwoording;</text:p>
                </text:list-item>
                <text:list-item text:style-override="id1-3-2-2-2-2-3-3">
                  <text:number>•</text:number>
                  <text:p text:style-name="al">de inrichting van het financieel beheer en de financiële organisatie gericht op de vraag of deze een getrouwe en rechtmatige verantwoording mogelijk maken;</text:p>
                </text:list-item>
                <text:list-item text:style-override="id1-3-2-2-2-2-3-4">
                  <text:number>•</text:number>
                  <text:p text:style-name="al">de jaarrekening is opgesteld in overeenstemming met de bij of op grond van algemene maatregel van bestuur te stellen regels, bedoeld in artikel 186 Gemeentewet (Besluit Begroting en Verantwoording Provincies en Gemeenten); </text:p>
                </text:list-item>
                <text:list-item text:style-override="id1-3-2-2-2-2-3-5">
                  <text:number>•</text:number>
                  <text:p text:style-name="al">de verenigbaarheid van het jaarverslag met de jaarrekening.</text:p>
                </text:list-item>
              </text:list>
              <text:p text:style-name="al">Met rechtmatigheid bedoelen we dat de in de rekening verantwoorde lasten, baten en balansmutaties rechtmatig tot stand zijn gekomen, dat wil zeggen “in overeenstemming zijn met de begroting en met de van toepassing zijnde wettelijke regelingen, waaronder gemeentelijke verordeningen”.</text:p>
            </text:section>
            <text:p text:style-name="hoofdstuk_bottom"/>
          </text:section>
          <text:section text:name="hoofdstuk_id1-3-2-2-3" text:style-name="hoofdstuk">
            <text:p text:style-name="hoofdstuk_kop"><text:span text:style-name="label"/> <text:span text:style-name="nr">3.</text:span> Controletoleranties</text:p>
            <text:section text:name="paragraaf_id1-3-2-2-3-2" text:style-name="paragraaf">
              <text:p text:style-name="paragraaf_kop"><text:span text:style-name="label"/> <text:span text:style-name="nr">3.1</text:span> Algemeen</text:p>
              <text:section text:name="structuurtekst_id1-3-2-2-3-2-2" text:style-name="structuurtekst">
                <text:p text:style-name="al">De accountant richt de controle in, om na te gaan of er sprake is van fouten en baseert zich daarbij op risicoanalyse, vastgestelde toleranties en statistische deelwaarnemingen en extrapolaties.</text:p>
                <text:p text:style-name="al"/>
              </text:section>
            </text:section>
            <text:section text:name="paragraaf_id1-3-2-2-3-3" text:style-name="paragraaf">
              <text:p text:style-name="paragraaf_kop"><text:span text:style-name="label"/> <text:span text:style-name="nr">3.2</text:span> Goedkeuringstolerantie</text:p>
              <text:section text:name="structuurtekst_id1-3-2-2-3-3-2" text:style-name="structuurtekst">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wordt beïnvloed. De goedkeuringstolerantie is bepalend voor de oordeelsvorming en de strekking van de af te geven controleverklaring. Deze grens is vastgesteld door het besluit accountantscontrole decentrale overheden (Bado) op 2% exclusief dotaties aan de reserves. Deze komen overeen met het wettelijk minimum en worden berekend op basis van de begroting van het desbetreffende jaar.</text:p>
                <text:p text:style-name="al"/>
              </text:section>
            </text:section>
            <text:section text:name="paragraaf_id1-3-2-2-3-4" text:style-name="paragraaf">
              <text:p text:style-name="paragraaf_kop"><text:span text:style-name="label"/> <text:span text:style-name="nr">3.3</text:span> Rapporteringstolerantie</text:p>
              <text:section text:name="structuurtekst_id1-3-2-2-3-4-2" text:style-name="structuurtekst">
                <text:p text:style-name="al">Naast de goedkeuringstolerantie wordt de rapporteringstolerantie onderkend. De rapporteringstolerantie heeft betrekking op het vastgestelde bedrag waarboven de accountant geconstateerde fouten en onzekerheden altijd opneemt in de rapportage van controlebevindingen. Bij overschrijding van dit bedrag vindt rapportering plaats in het verslag van bevindingen. </text:p>
                <text:p text:style-name="al"/>
                <text:p text:style-name="al">Voor de rapporteringstolerantie geldt de norm dat de accountant elke fout of onzekerheid groter dan €100.000 rapporteert. Daarmee sluiten we aan bij het bedrag dat we hanteren voor rapportering over verschillen in de jaarrekening.</text:p>
                <text:p text:style-name="al"/>
              </text:section>
            </text:section>
            <text:p text:style-name="hoofdstuk_bottom"/>
          </text:section>
          <text:section text:name="hoofdstuk_id1-3-2-2-4" text:style-name="hoofdstuk">
            <text:p text:style-name="hoofdstuk_kop"><text:span text:style-name="label"/> <text:span text:style-name="nr">4.</text:span> Begrip rechtmatigheid en de te controleren rechtmatigheidscriteria</text:p>
            <text:section text:name="paragraaf_id1-3-2-2-4-2" text:style-name="paragraaf">
              <text:p text:style-name="paragraaf_kop"><text:span text:style-name="label"/> <text:span text:style-name="nr">4.1</text:span> Criteria</text:p>
              <text:section text:name="structuurtekst_id1-3-2-2-4-2-2" text:style-name="structuurtekst">
                <text:p text:style-name="al">In het kader van de controle van de jaarrekening gelden op het gebied rechtmatigheid criteria waarmee de accountant bij de planning en uitvoering van de controlewerkzaamheden rekening moet houden. De verantwoording over deze criteria vindt plaats in de rechtmatigheidsverantwoording door het college, die is opgenomen in de jaarrekening. De accountant moet voor haar oordeelsvorming over de getrouwheid ook de rechtmatigheidsverantwoording controleren. De rechtmatigheidsverantwoording gaat in op de volgende rechtmatigheidscriteria:</text:p>
                <text:list text:style-name="id1-3-2-2-4-2-2-2">
                  <text:list-item text:style-override="id1-3-2-2-4-2-2-2-1">
                    <text:number>•</text:number>
                    <text:p text:style-name="al">het begrotingscriterium;</text:p>
                  </text:list-item>
                  <text:list-item text:style-override="id1-3-2-2-4-2-2-2-2">
                    <text:number>•</text:number>
                    <text:p text:style-name="al">het voorwaardencriterium;</text:p>
                  </text:list-item>
                  <text:list-item text:style-override="id1-3-2-2-4-2-2-2-3">
                    <text:number>•</text:number>
                    <text:p text:style-name="al">het misbruik en oneigenlijk gebruik criterium (M&amp;O-criterium).</text:p>
                  </text:list-item>
                </text:list>
              </text:section>
            </text:section>
            <text:section text:name="paragraaf_id1-3-2-2-4-3" text:style-name="paragraaf">
              <text:p text:style-name="paragraaf_kop"><text:span text:style-name="label"/> <text:span text:style-name="nr">4.2</text:span> Begrotingscriterium</text:p>
              <text:section text:name="structuurtekst_id1-3-2-2-4-3-2" text:style-name="structuurtekst">
                <text:p text:style-name="al">Het begrotingscriterium houdt in dat financiële beheershandelingen, die ten grondslag liggen aan de baten en lasten, en ook de balansposten, tot stand zijn gekomen binnen de grenzen van de door de gemeenteraad geautoriseerde begroting en hiermee samenhangende programma's. In de (programma)begroting zijn de maxima voor de lasten vermeld, die door de gemeenteraad zijn vastgesteld. Dit houdt in dat de financiële beheershandelingen moeten passen binnen de begroting, waarbij het juiste programma, de toereikendheid van het begrotingsbedrag, en ook het begrotingsjaar van belang zijn. Met de controle op de juiste toepassing van het begrotingscriterium wordt getoetst of het budgetrecht van de gemeenteraad is gerespecteerd. Het begrotingscriterium is uitgewerkt in de Kadernota rechtmatigheid van de commissie BBV en in onze financiële verordening.</text:p>
                <text:p text:style-name="al"/>
              </text:section>
            </text:section>
            <text:section text:name="paragraaf_id1-3-2-2-4-4" text:style-name="paragraaf">
              <text:p text:style-name="paragraaf_kop"><text:span text:style-name="label"/> <text:span text:style-name="nr">4.3</text:span> Voorwaardencriterium</text:p>
              <text:section text:name="structuurtekst_id1-3-2-2-4-4-2" text:style-name="structuurtekst">
                <text:p text:style-name="al">Besteding en inning van gelden door gemeenten en gemeenschappelijke regelingen zijn aan bepaalde voorwaarden verbonden, waarop de accountant toetst. Deze voorwaarden liggen vast in wet- en regelgeving (Algemene verbindende voorschriften van de Europese Unie, formele wetten, algemene maatregelen van bestuur, ministeriële regelingen, raadsbesluiten, verordeningen, richtlijnen, protocollen en dergelijke met een wettelijke grondslag en jurisprudentie).</text:p>
                <text:p text:style-name="al"/>
                <text:p text:style-name="al">De gestelde voorwaarden hebben over het algemeen betrekking op:</text:p>
                <text:list text:style-name="id1-3-2-2-4-4-2-4">
                  <text:list-item text:style-override="id1-3-2-2-4-4-2-4-1">
                    <text:number>•</text:number>
                    <text:p text:style-name="al">De omschrijving van de doelgroep respectievelijk het project;</text:p>
                  </text:list-item>
                  <text:list-item text:style-override="id1-3-2-2-4-4-2-4-2">
                    <text:number>•</text:number>
                    <text:p text:style-name="al">De heffing- en/of declaratiegrondslag;</text:p>
                  </text:list-item>
                  <text:list-item text:style-override="id1-3-2-2-4-4-2-4-3">
                    <text:number>•</text:number>
                    <text:p text:style-name="al">Normbedragen;</text:p>
                  </text:list-item>
                  <text:list-item text:style-override="id1-3-2-2-4-4-2-4-4">
                    <text:number>•</text:number>
                    <text:p text:style-name="al">De bevoegdheden;</text:p>
                  </text:list-item>
                  <text:list-item text:style-override="id1-3-2-2-4-4-2-4-5">
                    <text:number>•</text:number>
                    <text:p text:style-name="al">Het voeren van een administratie;</text:p>
                  </text:list-item>
                  <text:list-item text:style-override="id1-3-2-2-4-4-2-4-6">
                    <text:number>•</text:number>
                    <text:p text:style-name="al">Het verkrijgen en bewaren van bewijsstukken;</text:p>
                  </text:list-item>
                  <text:list-item text:style-override="id1-3-2-2-4-4-2-4-7">
                    <text:number>•</text:number>
                    <text:p text:style-name="al">Aan te houden termijnen besluitvorming, betaling, declaratie e.d.;</text:p>
                  </text:list-item>
                  <text:list-item text:style-override="id1-3-2-2-4-4-2-4-8">
                    <text:number>•</text:number>
                    <text:p text:style-name="al">Recht, hoogte en duur.</text:p>
                  </text:list-item>
                </text:list>
                <text:p text:style-name="al">De precieze invulling verschilt per wet, respectievelijk regeling, respectievelijk verordening. Voor alle geldstromen moet ondubbelzinnig vast staan welke voorwaarden erop van toepassing zijn. De door hogere overheden gestelde voorwaarden liggen vaak volledig vast. Dit geldt echter niet voor de voorwaarden in de gemeentelijke regelgeving. Uitgangspunt daarbij is dat er met name tegenover derden niet met terugwerkende kracht strengere normen worden toegepast.</text:p>
                <text:p text:style-name="al"/>
              </text:section>
            </text:section>
            <text:section text:name="paragraaf_id1-3-2-2-4-5" text:style-name="paragraaf">
              <text:p text:style-name="paragraaf_kop"><text:span text:style-name="label"/> <text:span text:style-name="nr">4.4.</text:span> Het misbruik en oneigenlijk gebruik criterium (M&amp;O-criterium)</text:p>
              <text:section text:name="structuurtekst_id1-3-2-2-4-5-2" text:style-name="structuurtekst">
                <text:p text:style-name="al">Om misbruik en oneigenlijk gebruik van overheidsgelden te voorkomen zijn beheersmaatregelen nodig. In tegenstelling tot andere getrouwheids- en rechtmatigheidsaspecten gaat het bij het M&amp;O-criterium in het bijzonder om vast te stellen dat in de organisatie effectieve maatregelen zijn getroffen om misbruik te voorkomen, dan wel op te sporen. En dat de wet- en regelgeving duidelijk is, aangepast is aan actuele omstandigheden en te handhaven is. De gemeenteraad heeft met vaststelling van de Financiële verordening Berg en Dal en de Controleverordening Berg en Dal het kader bepaald aangaande het M&amp;O beleid. De accountant toetst in hoeverre deugdelijke maatregelen zijn genomen ter voorkoming van misbruik en oneigenlijk gebruik.</text:p>
              </text:section>
            </text:section>
            <text:p text:style-name="hoofdstuk_bottom"/>
          </text:section>
          <text:section text:name="hoofdstuk_id1-3-2-2-5" text:style-name="hoofdstuk">
            <text:p text:style-name="hoofdstuk_kop"><text:span text:style-name="label"/> <text:span text:style-name="nr">5.</text:span> Communicatie en periodiek overleg</text:p>
            <text:section text:name="artikel_id1-3-2-2-5-2" text:style-name="artikel">
              <text:p text:style-name="artikel_kop_titel"><text:span text:style-name="artikel_kop_nr"/> </text:p>
              <text:p text:style-name="al">Onderstaand is de overlegstructuur in een communicatiematrix vastgelegd voor het betreffende boekjaar. Uit oogpunt van doelmatigheid heeft het de voorkeur zoveel mogelijk gesprekken te combineren.</text:p>
              <text:p text:style-name="al"/>
              <text:section text:name="table_id1-3-2-2-5-2-4" text:style-name="table">
                <text:p text:style-name="table_top"/>
                <table:table table:style-name="tgroup">
                  <table:table-column table:style-name="id1-3-2-2-5-2-4-1-1"/>
                  <table:table-column table:style-name="id1-3-2-2-5-2-4-1-2"/>
                  <table:table-column table:style-name="id1-3-2-2-5-2-4-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Aantal </text:span>
                      </text:p>
                      <text:p text:style-name="table_al">
                        <text:span text:style-name="nadrukvet">per jaar</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uditcommissie</text:p>
                    </table:table-cell>
                    <table:table-cell table:style-name="cell_frame_all" table:number-rows-spanned="1" table:number-columns-spanned="1">
                      <text:p text:style-name="table_al">1 à 2</text:p>
                    </table:table-cell>
                    <table:table-cell table:style-name="cell_frame_all" table:number-rows-spanned="1" table:number-columns-spanned="1">
                      <text:p text:style-name="table_al">De gemeenteraad is opdrachtgever van de accountant. De auditcommissie is namens de raad het aanspreekpunt voor de accountant. Met de auditcommissie bespreken we voorafgaand aan de controle de controleopdracht. Deze commissie behandelt ook de boardletter. In de vergadering, waarbij we de jaarrekening toelichten, licht de accountant zijn rapport van bevindingen bij de jaarrekening nader toe.</text:p>
                    </table:table-cell>
                  </table:table-row>
                  <table:table-row table:style-name="row">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Op verzoek verschijnt de accountant in de vergadering van het college.</text:p>
                      <text:p text:style-name="table_al">Verder licht de accountant op verzoek de interim-rapportage en de rapportage over de jaarrekening toe.</text:p>
                    </table:table-cell>
                  </table:table-row>
                  <table:table-row table:style-name="row">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Div.</text:p>
                    </table:table-cell>
                    <table:table-cell table:style-name="cell_frame_all" table:number-rows-spanned="1" table:number-columns-spanned="1">
                      <text:p text:style-name="table_al">De concerncontroller is voor de accountant het eerste aanspreekpunt. Er zijn drie natuurlijke momenten: het pre-auditgesprek, de bespreking van de interim-controle (op basis van de concept managementletter) en de jaarrekening (op basis van het conceptrapport van bevindingen).</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6.</text:span> Rapportagemomenten accountant</text:p>
            <text:section text:name="paragraaf_id1-3-2-2-6-2" text:style-name="paragraaf">
              <text:p text:style-name="paragraaf_kop"><text:span text:style-name="label"/> <text:span text:style-name="nr">6.1</text:span> Bevindingen</text:p>
              <text:section text:name="structuurtekst_id1-3-2-2-6-2-2" text:style-name="structuurtekst">
                <text:p text:style-name="al">Tijdens en na afronding van de controlewerkzaamheden rapporteert de accountant als volgt:</text:p>
                <text:p text:style-name="al"/>
                <text:p text:style-name="al">
                <text:span text:style-name="nadrukondlijn">Interim-controle</text:span>
              </text:p>
                <text:p text:style-name="al">In het najaar voert de accountant een interim-controle uit. Over de uitkomsten van die tussentijdse controle brengt de accountant een verslag uit: de managementletter. In de managementletter staan aanbevelingen voor de interne bedrijfsvoering. Naast de managementletter schrijft de accountant ook een Boardletter. Dit is een samenvatting van de managementletter met daarin de bestuurlijk relevante punten. Het college ontvangt een afschrift van de managementletter. De boardletter, de samenvatting van de managementletter, wordt besproken met de auditcommissie. De gemeenteraad ontvangt de boardletter.</text:p>
                <text:p text:style-name="al"/>
                <text:p text:style-name="al">
                <text:span text:style-name="nadrukondlijn">Jaarrekening</text:span>
              </text:p>
                <text:p text:style-name="al">
                <text:span text:style-name="nadrukcur">Controleverklaring</text:span>
              </text:p>
                <text:p text:style-name="al">In de controleverklaring is op een gestandaardiseerde wijze, zoals wettelijk voorgeschreven, de uitkomst van de accountantscontrole weergegeven uitmondend in een oordeel over de getrouwheid van de jaarrekening. Deze controleverklaring is bestemd voor de gemeenteraad, zodat deze de door het College van Burgemeester en Wethouders opgestelde jaarrekening kan vaststellen.</text:p>
                <text:p text:style-name="al"/>
                <text:p text:style-name="al">
                <text:span text:style-name="nadrukcur">Rapport van bevindingen</text:span>
              </text:p>
                <text:p text:style-name="al">In overeenstemming met de Gemeentewet brengt de accountant over de accountantscontrole een rapport van bevindingen uit aan de raad en in afschrift aan het College van Burgemeester en Wethouders. </text:p>
                <text:p text:style-name="al">In het rapport van bevindingen rapporteert de accountant over de opzet en uitvoering van het financiële beheer en of de beheersorganisatie een getrouw en rechtmatig financieel beheer en een rechtmatige verantwoording daarover waarborgen.</text:p>
                <text:p text:style-name="al"/>
                <text:p text:style-name="al">
                <text:span text:style-name="nadrukondlijn">Bijzondere controles</text:span>
              </text:p>
                <text:p text:style-name="al">Over afzonderlijke controles (bijvoorbeeld bij subsidievaststellingen) maken we specifieke afspraken over de wijze van rapporteren en het tijdstip waarop de accountant rapporteert.</text:p>
                <text:p text:style-name="al"/>
              </text:section>
            </text:section>
            <text:section text:name="paragraaf_id1-3-2-2-6-3" text:style-name="paragraaf">
              <text:p text:style-name="paragraaf_kop"><text:span text:style-name="label"/> <text:span text:style-name="nr">6.2</text:span> Uitgangspunten voor de rapportagevorm</text:p>
              <text:section text:name="structuurtekst_id1-3-2-2-6-3-2" text:style-name="structuurtekst">
                <text:p text:style-name="al">Fouten of onzekerheden die de rapporteringstolerantie als bedoeld in onderdeel 3 van dit controleprotocol overschrijden, staan in een apart overzicht bij het rapport van bevindingen. De accountant rapporteert ook over eventuele bevindingen met betrekking tot de betrouwbaarheid en de continuïteit van de geautomatiseerde informatieverzorging en dataverwerking, als en voor zover relevant voor de accountantscontrole en van bestuurlijke betekenis.</text:p>
              </text:section>
            </text:section>
            <text:p text:style-name="hoofdstuk_bottom"/>
          </text:section>
          <text:section text:name="hoofdstuk_id1-3-2-2-7" text:style-name="hoofdstuk">
            <text:p text:style-name="hoofdstuk_kop"><text:span text:style-name="label"/> <text:span text:style-name="nr">7.</text:span> Hardheidsclausule </text:p>
            <text:section text:name="artikel_id1-3-2-2-7-2" text:style-name="artikel">
              <text:p text:style-name="artikel_kop_titel"><text:span text:style-name="artikel_kop_nr"/> </text:p>
              <text:p text:style-name="al">Ondanks het feit dat het normenkader zorgvuldig is opgesteld is het onmogelijk te garanderen dat dit kader hiermee limitatief is. Dat betekent dat in die gevallen waarin de interne wet- en regelgeving zoals die is opgenomen in het normenkader niet voorziet, dan wel (interpretatie) ruimte laat, het college gemandateerd is om beslissingen te nemen. Wanneer het college van dit mandaat gebruik maakt, legt het hierover verantwoording af in de jaarrekening.</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Normenkader rechtmatigheid</text:p>
          <text:p text:style-name="al"/>
          <text:p text:style-name="al">Het Normenkader is een inventarisatie van de in het kader van de rechtmatigheidscontrole relevante algemene wet- en regelgeving. </text:p>
          <text:p text:style-name="al"/>
          <text:p text:style-name="al">Deze algemene wet- en regelgeving moet veelal nog nader worden uitgewerkt. Voor subsidies van en voor derden stellen we bijvoorbeeld nadere subsidieregels op (verordening). Ook voor belastingen/heffingen regelen we zaken nader en moet een juridische titel worden verkregen via een verordening. Deze vindt u in de kolom interne regelgeving.</text:p>
          <text:p text:style-name="al"/>
          <text:p text:style-name="al">De randvoorwaarden waarbinnen we uitgaven (lasten) mogen doen, ontlenen we onder meer aan de begroting. De accountant kijkt voor de rechtmatigheidsbeoordeling vooral naar de bepalingen, die betrekking hebben op recht, hoogte en duur.</text:p>
          <text:p text:style-name="al"/>
          <text:p text:style-name="al">Met de in dit normenkader gepresenteerde inventarisatie bieden we een minimumkader voor de reikwijdte van de rechtmatigheidscontrole zoals vastgelegd in artikel 213 Gemeentewet en het met Algemene maatregel van bestuur vastgestelde Besluit Accountantscontrole Decentrale Overheden.</text:p>
          <text:p text:style-name="al"/>
          <text:p text:style-name="al">De raad stelt jaarlijks het normenkader vast vóór de controle van de jaarrekening, omdat er jaarlijks wijzigingen (kunnen) plaatsvinden in zowel de interne regelgeving als de externe regelgeving.</text:p>
          <text:p text:style-name="al"/>
          <text:p text:style-name="al">Zie de bijlage ‘Normenkader Berg en Dal 2025’ voor gedetailleerde weergave.</text:p>
        </text:section>
        <text:section text:name="bijlage_id1-3-2-5" text:style-name="bijlage">
          <text:p text:style-name="bijlage_top"/>
          <text:p text:style-name="hoofdstuk_kop"><text:span text:style-name="label"/> <text:span text:style-name="nr"/> Normenkader Berg en Dal 2025</text:p>
          <text:p text:style-name="al"/>
          <text:p text:style-name="al">Gemeente Berg en Dal heeft rekening te houden met meerdere wetten in formele zin. Deze zijn van buitenaf opgelegd en derhalve niet beïnvloedbaar door de Gemeenteraad, het College van B&amp;W, of de Directie, noch enige ander persoon of orgaan welke direct of indirect bij gemeente Berg en Dal is betrokken. Deze wetten vallen automatisch onder het normenkader waarbinnen Gemeente Berg en Dal opereert. Onderstaand worden de belangrijkste genoemd:</text:p>
          <text:list text:style-name="id1-3-2-5-4">
            <text:list-item text:style-override="id1-3-2-5-4-1">
              <text:number>-</text:number>
              <text:p text:style-name="al">Grondwet</text:p>
            </text:list-item>
            <text:list-item text:style-override="id1-3-2-5-4-2">
              <text:number>-</text:number>
              <text:p text:style-name="al">Burgerlijk Wetboek</text:p>
            </text:list-item>
            <text:list-item text:style-override="id1-3-2-5-4-3">
              <text:number>-</text:number>
              <text:p text:style-name="al">Gemeentewet</text:p>
            </text:list-item>
            <text:list-item text:style-override="id1-3-2-5-4-4">
              <text:number>-</text:number>
              <text:p text:style-name="al">Algemene wet bestuursrecht (Awb)</text:p>
            </text:list-item>
            <text:list-item text:style-override="id1-3-2-5-4-5">
              <text:number>-</text:number>
              <text:p text:style-name="al">Wet Dwangsom en Beroep</text:p>
            </text:list-item>
            <text:list-item text:style-override="id1-3-2-5-4-6">
              <text:number>-</text:number>
              <text:p text:style-name="al">Wet nadeelcompensatie en schadevergoeding bij onrechtmatige besluiten </text:p>
            </text:list-item>
            <text:list-item text:style-override="id1-3-2-5-4-7">
              <text:number>-</text:number>
              <text:p text:style-name="al">Wet gemeenschappelijke regelingen</text:p>
            </text:list-item>
            <text:list-item text:style-override="id1-3-2-5-4-8">
              <text:number>-</text:number>
              <text:p text:style-name="al">Participatiewet</text:p>
            </text:list-item>
            <text:list-item text:style-override="id1-3-2-5-4-9">
              <text:number>-</text:number>
              <text:p text:style-name="al">Besluit Bijstandsverlening Zelfstandigen 2004</text:p>
            </text:list-item>
            <text:list-item text:style-override="id1-3-2-5-4-10">
              <text:number>-</text:number>
              <text:p text:style-name="al">Wet inkomensvoorziening oudere en gedeeltelijk arbeidsongeschikte gewezen zelfstandigen (IOAZ)</text:p>
            </text:list-item>
            <text:list-item text:style-override="id1-3-2-5-4-11">
              <text:number>-</text:number>
              <text:p text:style-name="al">Wet inkomensvoorziening oudere en gedeeltelijk arbeidsongeschikte werkloze werknemers (IOAW)</text:p>
            </text:list-item>
            <text:list-item text:style-override="id1-3-2-5-4-12">
              <text:number>-</text:number>
              <text:p text:style-name="al">Wet gemeentelijke schuldhulpverlening</text:p>
            </text:list-item>
            <text:list-item text:style-override="id1-3-2-5-4-13">
              <text:number>-</text:number>
              <text:p text:style-name="al">Jeugdwet</text:p>
            </text:list-item>
            <text:list-item text:style-override="id1-3-2-5-4-14">
              <text:number>-</text:number>
              <text:p text:style-name="al">Wet maatschappelijke ondersteuning (WMO)</text:p>
            </text:list-item>
            <text:list-item text:style-override="id1-3-2-5-4-15">
              <text:number>-</text:number>
              <text:p text:style-name="al">Wet Kinderopvang </text:p>
            </text:list-item>
            <text:list-item text:style-override="id1-3-2-5-4-16">
              <text:number>-</text:number>
              <text:p text:style-name="al">Wet innovatie en kwaliteit kinderopvang (Wet IKK)</text:p>
            </text:list-item>
            <text:list-item text:style-override="id1-3-2-5-4-17">
              <text:number>-</text:number>
              <text:p text:style-name="al">Wet ontwikkelingskansen door kwaliteit en educatie (Wet OKE)</text:p>
            </text:list-item>
            <text:list-item text:style-override="id1-3-2-5-4-18">
              <text:number>-</text:number>
              <text:p text:style-name="al">Wet inburgering </text:p>
            </text:list-item>
            <text:list-item text:style-override="id1-3-2-5-4-19">
              <text:number>-</text:number>
              <text:p text:style-name="al">Wet Sociale Werkvoorziening (Wsw) </text:p>
            </text:list-item>
            <text:list-item text:style-override="id1-3-2-5-4-20">
              <text:number>-</text:number>
              <text:p text:style-name="al">Besluit begroting en verantwoording (Bbv)</text:p>
            </text:list-item>
            <text:list-item text:style-override="id1-3-2-5-4-21">
              <text:number>-</text:number>
              <text:p text:style-name="al">Wet Financiering decentrale overheden (Fido) </text:p>
            </text:list-item>
            <text:list-item text:style-override="id1-3-2-5-4-22">
              <text:number>-</text:number>
              <text:p text:style-name="al">Regeling uitzettingen en derivaten decentrale overheden (Ruddo)</text:p>
            </text:list-item>
            <text:list-item text:style-override="id1-3-2-5-4-23">
              <text:number>-</text:number>
              <text:p text:style-name="al">Wet normering bezoldiging topfunctionarissen publieke en semipublieke sector (WNT)</text:p>
            </text:list-item>
            <text:list-item text:style-override="id1-3-2-5-4-24">
              <text:number>-</text:number>
              <text:p text:style-name="al">Wet op de bedrijven investeringszones</text:p>
            </text:list-item>
            <text:list-item text:style-override="id1-3-2-5-4-25">
              <text:number>-</text:number>
              <text:p text:style-name="al">Wet modernisering invoering vennootschapsbelastingplicht overheidsondernemingen</text:p>
            </text:list-item>
            <text:list-item text:style-override="id1-3-2-5-4-26">
              <text:number>-</text:number>
              <text:p text:style-name="al">Sociale verzekeringswetten</text:p>
            </text:list-item>
            <text:list-item text:style-override="id1-3-2-5-4-27">
              <text:number>-</text:number>
              <text:p text:style-name="al">Wet markt en overheid </text:p>
            </text:list-item>
            <text:list-item text:style-override="id1-3-2-5-4-28">
              <text:number>-</text:number>
              <text:p text:style-name="al">Wet digitale overheid</text:p>
            </text:list-item>
            <text:list-item text:style-override="id1-3-2-5-4-29">
              <text:number>-</text:number>
              <text:p text:style-name="al">Algemene verordening gegevensbescherming (AVG)</text:p>
            </text:list-item>
            <text:list-item text:style-override="id1-3-2-5-4-30">
              <text:number>-</text:number>
              <text:p text:style-name="al">Wet Beveiliging Netwerk- en Informatiesystemen</text:p>
            </text:list-item>
            <text:list-item text:style-override="id1-3-2-5-4-31">
              <text:number>-</text:number>
              <text:p text:style-name="al">Aanbestedingswet 2012</text:p>
            </text:list-item>
            <text:list-item text:style-override="id1-3-2-5-4-32">
              <text:number>-</text:number>
              <text:p text:style-name="al">Artikel 107 VWEU (Staatssteun)</text:p>
            </text:list-item>
            <text:list-item text:style-override="id1-3-2-5-4-33">
              <text:number>-</text:number>
              <text:p text:style-name="al">Europese verordening nr. 651/2014 (Waarbij bepaalde categorieën steun op grond van de artikelen 107 en 108 van het Verdrag met de interne markt verenigbaar worden verklaard)</text:p>
            </text:list-item>
            <text:list-item text:style-override="id1-3-2-5-4-34">
              <text:number>-</text:number>
              <text:p text:style-name="al">Wet waardering onroerende zaken</text:p>
            </text:list-item>
            <text:list-item text:style-override="id1-3-2-5-4-35">
              <text:number>-</text:number>
              <text:p text:style-name="al">Invorderingswet 1990 </text:p>
            </text:list-item>
            <text:list-item text:style-override="id1-3-2-5-4-36">
              <text:number>-</text:number>
              <text:p text:style-name="al">Arbeidsomstandighedenwet</text:p>
            </text:list-item>
            <text:list-item text:style-override="id1-3-2-5-4-37">
              <text:number>-</text:number>
              <text:p text:style-name="al">Wet milieubeheer</text:p>
            </text:list-item>
            <text:list-item text:style-override="id1-3-2-5-4-38">
              <text:number>-</text:number>
              <text:p text:style-name="al">Woningwet</text:p>
            </text:list-item>
            <text:list-item text:style-override="id1-3-2-5-4-39">
              <text:number>-</text:number>
              <text:p text:style-name="al">Wegenverkeerswet 1994</text:p>
            </text:list-item>
            <text:list-item text:style-override="id1-3-2-5-4-40">
              <text:number>-</text:number>
              <text:p text:style-name="al">Besluit wegslepen voertuigen</text:p>
            </text:list-item>
            <text:list-item text:style-override="id1-3-2-5-4-41">
              <text:number>-</text:number>
              <text:p text:style-name="al">Wet dieren</text:p>
            </text:list-item>
            <text:list-item text:style-override="id1-3-2-5-4-42">
              <text:number>-</text:number>
              <text:p text:style-name="al">Telecommunicatiewet</text:p>
            </text:list-item>
            <text:list-item text:style-override="id1-3-2-5-4-43">
              <text:number>-</text:number>
              <text:p text:style-name="al">Wet op de lijkbezorging</text:p>
            </text:list-item>
            <text:list-item text:style-override="id1-3-2-5-4-44">
              <text:number>-</text:number>
              <text:p text:style-name="al">Belemmeringenwet Privaatrecht</text:p>
            </text:list-item>
            <text:list-item text:style-override="id1-3-2-5-4-45">
              <text:number>-</text:number>
              <text:p text:style-name="al">Wet op het primair onderwijs</text:p>
            </text:list-item>
            <text:list-item text:style-override="id1-3-2-5-4-46">
              <text:number>-</text:number>
              <text:p text:style-name="al">Wet op het voortgezet onderwijs, </text:p>
            </text:list-item>
            <text:list-item text:style-override="id1-3-2-5-4-47">
              <text:number>-</text:number>
              <text:p text:style-name="al">Wet op de expertisecentra</text:p>
            </text:list-item>
            <text:list-item text:style-override="id1-3-2-5-4-48">
              <text:number>-</text:number>
              <text:p text:style-name="al">Omgevingswet</text:p>
            </text:list-item>
            <text:list-item text:style-override="id1-3-2-5-4-49">
              <text:number>-</text:number>
              <text:p text:style-name="al">Besluit kwaliteit leefomgeving</text:p>
            </text:list-item>
            <text:list-item text:style-override="id1-3-2-5-4-50">
              <text:number>-</text:number>
              <text:p text:style-name="al">Besluit bouwwerken leefomgeving</text:p>
            </text:list-item>
            <text:list-item text:style-override="id1-3-2-5-4-51">
              <text:number>-</text:number>
              <text:p text:style-name="al">Besluit activiteiten leefomgeving</text:p>
            </text:list-item>
            <text:list-item text:style-override="id1-3-2-5-4-52">
              <text:number>-</text:number>
              <text:p text:style-name="al">Wet algemene bepalingen omgevingsrecht (Wabo)</text:p>
            </text:list-item>
            <text:list-item text:style-override="id1-3-2-5-4-53">
              <text:number>-</text:number>
              <text:p text:style-name="al">Wet Ruimtelijke Ordening </text:p>
            </text:list-item>
            <text:list-item text:style-override="id1-3-2-5-4-54">
              <text:number>-</text:number>
              <text:p text:style-name="al">Besluit ruimtelijke ordening</text:p>
            </text:list-item>
            <text:list-item text:style-override="id1-3-2-5-4-55">
              <text:number>-</text:number>
              <text:p text:style-name="al">Bouwbesluit 2012</text:p>
            </text:list-item>
            <text:list-item text:style-override="id1-3-2-5-4-56">
              <text:number>-</text:number>
              <text:p text:style-name="al">Erfgoedwet</text:p>
            </text:list-item>
            <text:list-item text:style-override="id1-3-2-5-4-57">
              <text:number>-</text:number>
              <text:p text:style-name="al">Huisvestingswet 2014</text:p>
            </text:list-item>
            <text:list-item text:style-override="id1-3-2-5-4-58">
              <text:number>-</text:number>
              <text:p text:style-name="al">Algemene pensioenwet politieke ambtsdragers</text:p>
            </text:list-item>
            <text:list-item text:style-override="id1-3-2-5-4-59">
              <text:number>-</text:number>
              <text:p text:style-name="al">Wet basisregistratie adressen en gebouwen</text:p>
            </text:list-item>
            <text:list-item text:style-override="id1-3-2-5-4-60">
              <text:number>-</text:number>
              <text:p text:style-name="al">Wet basisregistratie personen</text:p>
            </text:list-item>
            <text:list-item text:style-override="id1-3-2-5-4-61">
              <text:number>-</text:number>
              <text:p text:style-name="al">Ambtenarenwet 2017</text:p>
            </text:list-item>
            <text:list-item text:style-override="id1-3-2-5-4-62">
              <text:number>-</text:number>
              <text:p text:style-name="al">Wet Normalisering Rechtspositie Ambtenaren (WNRA)</text:p>
            </text:list-item>
            <text:list-item text:style-override="id1-3-2-5-4-63">
              <text:number>-</text:number>
              <text:p text:style-name="al">Wet op de collectieve arbeidsovereenkomst</text:p>
            </text:list-item>
            <text:list-item text:style-override="id1-3-2-5-4-64">
              <text:number>-</text:number>
              <text:p text:style-name="al">Rechtspositiebesluit wethouders, burgermeesters, raad- en commissieleden</text:p>
            </text:list-item>
            <text:list-item text:style-override="id1-3-2-5-4-65">
              <text:number>-</text:number>
              <text:p text:style-name="al">Rechtspositiebesluit decentrale amtsdragers</text:p>
            </text:list-item>
            <text:list-item text:style-override="id1-3-2-5-4-66">
              <text:number>-</text:number>
              <text:p text:style-name="al">Uitvoeringsbesluit voorzieningen in de huisvesting PO/VO</text:p>
            </text:list-item>
            <text:list-item text:style-override="id1-3-2-5-4-67">
              <text:number>-</text:number>
              <text:p text:style-name="al">Tozo (Tijdelijke ondersteuning noodzakelijke kosten)</text:p>
            </text:list-item>
            <text:list-item text:style-override="id1-3-2-5-4-68">
              <text:number>-</text:number>
              <text:p text:style-name="al">Regeling informatievoorziening Sisa</text:p>
            </text:list-item>
            <text:list-item text:style-override="id1-3-2-5-4-69">
              <text:number>-</text:number>
              <text:p text:style-name="al">Waterwet</text:p>
            </text:list-item>
            <text:list-item text:style-override="id1-3-2-5-4-70">
              <text:number>-</text:number>
              <text:p text:style-name="al">Wet ter voorkoming van witwassen en financiering van terrorisme</text:p>
            </text:list-item>
            <text:list-item text:style-override="id1-3-2-5-4-71">
              <text:number>-</text:number>
              <text:p text:style-name="al">Wetboek van Burgerlijke Rechtsvordering en de Faillissementswet</text:p>
            </text:list-item>
            <text:list-item text:style-override="id1-3-2-5-4-72">
              <text:number>-</text:number>
              <text:p text:style-name="al">Onteigeningswet</text:p>
            </text:list-item>
            <text:list-item text:style-override="id1-3-2-5-4-73">
              <text:number>-</text:number>
              <text:p text:style-name="al">Besluit leningsvoorwaarden decentrale overheden</text:p>
            </text:list-item>
            <text:list-item text:style-override="id1-3-2-5-4-74">
              <text:number>-</text:number>
              <text:p text:style-name="al">Wet BTW compensatiefonds</text:p>
            </text:list-item>
            <text:list-item text:style-override="id1-3-2-5-4-75">
              <text:number>-</text:number>
              <text:p text:style-name="al">Regeling schatkistbankieren decentrale overheden</text:p>
            </text:list-item>
            <text:list-item text:style-override="id1-3-2-5-4-76">
              <text:number>-</text:number>
              <text:p text:style-name="al">Wet op BTW</text:p>
            </text:list-item>
            <text:list-item text:style-override="id1-3-2-5-4-77">
              <text:number>-</text:number>
              <text:p text:style-name="al">Wet op VPB</text:p>
            </text:list-item>
            <text:list-item text:style-override="id1-3-2-5-4-78">
              <text:number>-</text:number>
              <text:p text:style-name="al">Financiële verhoudingswet</text:p>
            </text:list-item>
            <text:list-item text:style-override="id1-3-2-5-4-79">
              <text:number>-</text:number>
              <text:p text:style-name="al">Besluit financiële verhouding 2001</text:p>
            </text:list-item>
            <text:list-item text:style-override="id1-3-2-5-4-80">
              <text:number>-</text:number>
              <text:p text:style-name="al">Wet houdbare overheidsfinanciën</text:p>
            </text:list-item>
            <text:list-item text:style-override="id1-3-2-5-4-81">
              <text:number>-</text:number>
              <text:p text:style-name="al">Legesbesluit akten burgerlijke stand</text:p>
            </text:list-item>
            <text:list-item text:style-override="id1-3-2-5-4-82">
              <text:number>-</text:number>
              <text:p text:style-name="al">Speelautomatenbesluit 2000</text:p>
            </text:list-item>
            <text:list-item text:style-override="id1-3-2-5-4-83">
              <text:number>-</text:number>
              <text:p text:style-name="al">Alcoholwet</text:p>
            </text:list-item>
            <text:list-item text:style-override="id1-3-2-5-4-84">
              <text:number>-</text:number>
              <text:p text:style-name="al">Wet revitalisering generiek toezicht</text:p>
            </text:list-item>
            <text:list-item text:style-override="id1-3-2-5-4-85">
              <text:number>-</text:number>
              <text:p text:style-name="al">Wet deregulering beoordeling arbeidsrelaties</text:p>
            </text:list-item>
            <text:list-item text:style-override="id1-3-2-5-4-86">
              <text:number>-</text:number>
              <text:p text:style-name="al">Wet op de loonbelasting 1964</text:p>
            </text:list-item>
            <text:list-item text:style-override="id1-3-2-5-4-87">
              <text:number>-</text:number>
              <text:p text:style-name="al">Kostenwet invordering rijksbelastingen</text:p>
            </text:list-item>
            <text:list-item text:style-override="id1-3-2-5-4-88">
              <text:number>-</text:number>
              <text:p text:style-name="al">Tijdelijke wet opvang ontheemden Oekraïne</text:p>
            </text:list-item>
            <text:list-item text:style-override="id1-3-2-5-4-89">
              <text:number>-</text:number>
              <text:p text:style-name="al">Regeling opvang ontheemden Oekraïne</text:p>
            </text:list-item>
            <text:list-item text:style-override="id1-3-2-5-4-90">
              <text:number>-</text:number>
              <text:p text:style-name="al">Besluit tijdelijke fiscale maatregelen autobelastingen Oekraïne 2022–2025</text:p>
            </text:list-item>
            <text:list-item text:style-override="id1-3-2-5-4-91">
              <text:number>-</text:number>
              <text:p text:style-name="al">Wet hersteloperatie toeslagen</text:p>
            </text:list-item>
          </text:list>
          <text:p text:style-name="al">Indien nieuwe of gewijzigde wetgeving wordt afgekondigd welke relevant is voor de activiteiten van de Gemeente Berg en Dal wordt het toetsingskader hiermee uitgebreid of aangepast.</text:p>
          <text:p text:style-name="al"/>
          <text:p text:style-name="al">Interne regelgeving</text:p>
          <text:list text:style-name="id1-3-2-5-8">
            <text:list-item text:style-override="id1-3-2-5-8-1">
              <text:number>-</text:number>
              <text:p text:style-name="al">Verordening op de heffing en invordering van marktgelden 2025 Berg en Dal</text:p>
            </text:list-item>
            <text:list-item text:style-override="id1-3-2-5-8-2">
              <text:number>-</text:number>
              <text:p text:style-name="al">Verordening Bedrijveninvesteringszone Groesbeek Centrum 2022 – 2026</text:p>
            </text:list-item>
            <text:list-item text:style-override="id1-3-2-5-8-3">
              <text:number>-</text:number>
              <text:p text:style-name="al">Verordening Bedrijveninvesteringszone Millingen Centrum 2025 tot en met 2028</text:p>
            </text:list-item>
            <text:list-item text:style-override="id1-3-2-5-8-4">
              <text:number>-</text:number>
              <text:p text:style-name="al">Verordening bekostiging leerlingenvervoer Berg en Dal 2022</text:p>
            </text:list-item>
            <text:list-item text:style-override="id1-3-2-5-8-5">
              <text:number>-</text:number>
              <text:p text:style-name="al">Verordening op de heffing en de invordering van leges 2025 Berg en Dal</text:p>
            </text:list-item>
            <text:list-item text:style-override="id1-3-2-5-8-6">
              <text:number>-</text:number>
              <text:p text:style-name="al">Eerste wijziging van de Legesverordening 2025 Berg en Dal</text:p>
            </text:list-item>
            <text:list-item text:style-override="id1-3-2-5-8-7">
              <text:number>-</text:number>
              <text:p text:style-name="al">Verordening op de heffing en de invordering van een forensenbelasting 2022 Berg en Dal</text:p>
            </text:list-item>
            <text:list-item text:style-override="id1-3-2-5-8-8">
              <text:number>-</text:number>
              <text:p text:style-name="al">Verordening op de heffing en de invordering van lijkbezorgingsrechten 2025 Berg en Dal</text:p>
            </text:list-item>
            <text:list-item text:style-override="id1-3-2-5-8-9">
              <text:number>-</text:number>
              <text:p text:style-name="al">Wijzigingsverordening lijkbezorgingsrechten 2025 Berg en Dal</text:p>
            </text:list-item>
            <text:list-item text:style-override="id1-3-2-5-8-10">
              <text:number>-</text:number>
              <text:p text:style-name="al">Verordening op de heffing en de invordering van onroerende-zaakbelastingen 2025 Berg en Dal</text:p>
            </text:list-item>
            <text:list-item text:style-override="id1-3-2-5-8-11">
              <text:number>-</text:number>
              <text:p text:style-name="al">Vaststelling Aansluitverordening Riolering Gemeente Berg en Dal 2016</text:p>
            </text:list-item>
            <text:list-item text:style-override="id1-3-2-5-8-12">
              <text:number>-</text:number>
              <text:p text:style-name="al">Gemeentelijk rioleringsplan Berg en Dal 2021-2025 (GRP)</text:p>
            </text:list-item>
            <text:list-item text:style-override="id1-3-2-5-8-13">
              <text:number>-</text:number>
              <text:p text:style-name="al">Verordening op de heffing en de invordering van rioolheffing 2025 Berg en Dal</text:p>
            </text:list-item>
            <text:list-item text:style-override="id1-3-2-5-8-14">
              <text:number>-</text:number>
              <text:p text:style-name="al">Verordening eenmalig rioolaansluitrecht 2016 Berg en Dal</text:p>
            </text:list-item>
            <text:list-item text:style-override="id1-3-2-5-8-15">
              <text:number>-</text:number>
              <text:p text:style-name="al">Verordening Werkzaamheden Kabels en Leidingen Groesbeek 2015</text:p>
            </text:list-item>
            <text:list-item text:style-override="id1-3-2-5-8-16">
              <text:number>-</text:number>
              <text:p text:style-name="al">Verordening op de heffing en invordering van afvalstoffenheffing 2025 Berg en Dal</text:p>
            </text:list-item>
            <text:list-item text:style-override="id1-3-2-5-8-17">
              <text:number>-</text:number>
              <text:p text:style-name="al">Verordening op de heffing en invordering van toeristenbelasting 2024 Berg en Dal</text:p>
            </text:list-item>
            <text:list-item text:style-override="id1-3-2-5-8-18">
              <text:number>-</text:number>
              <text:p text:style-name="al">Verordening kwijtschelding gemeentelijke belastingen Berg en Dal</text:p>
            </text:list-item>
            <text:list-item text:style-override="id1-3-2-5-8-19">
              <text:number>-</text:number>
              <text:p text:style-name="al">Algemene subsidieverordening Welzijn Berg en Dal 2017</text:p>
            </text:list-item>
            <text:list-item text:style-override="id1-3-2-5-8-20">
              <text:number>-</text:number>
              <text:p text:style-name="al">Eerste wijziging van de Algemene subsidieverordening Welzijn Berg en Dal 2017</text:p>
            </text:list-item>
            <text:list-item text:style-override="id1-3-2-5-8-21">
              <text:number>-</text:number>
              <text:p text:style-name="al">Erfgoedverordening Berg en Dal 2023</text:p>
            </text:list-item>
            <text:list-item text:style-override="id1-3-2-5-8-22">
              <text:number>-</text:number>
              <text:p text:style-name="al">Subsidieverordening instandhouding erfgoed Berg en Dal 2022</text:p>
            </text:list-item>
            <text:list-item text:style-override="id1-3-2-5-8-23">
              <text:number>-</text:number>
              <text:p text:style-name="al">Subsidieverordening projecten in de kernengemeente Berg en dal 2017</text:p>
            </text:list-item>
            <text:list-item text:style-override="id1-3-2-5-8-24">
              <text:number>-</text:number>
              <text:p text:style-name="al">Subsidieverordening Natuur en Landschap gemeente Berg en Dal 2024</text:p>
            </text:list-item>
            <text:list-item text:style-override="id1-3-2-5-8-25">
              <text:number>-</text:number>
              <text:p text:style-name="al">Subsidieverordening Groenblauwe Diensten Berg en Dal 2020</text:p>
            </text:list-item>
            <text:list-item text:style-override="id1-3-2-5-8-26">
              <text:number>-</text:number>
              <text:p text:style-name="al">Subsidieverordening Toerisme Berg en Dal 2016</text:p>
            </text:list-item>
            <text:list-item text:style-override="id1-3-2-5-8-27">
              <text:number>-</text:number>
              <text:p text:style-name="al">Verordening materiële financiële gelijkstelling onderwijs gemeente Groesbeek 2015</text:p>
            </text:list-item>
            <text:list-item text:style-override="id1-3-2-5-8-28">
              <text:number>-</text:number>
              <text:p text:style-name="al">Verordening maatschappelijke ondersteuning en jeugdhulp gemeente Berg en Dal 2023</text:p>
            </text:list-item>
            <text:list-item text:style-override="id1-3-2-5-8-29">
              <text:number>-</text:number>
              <text:p text:style-name="al">Verordening cliëntenparticipatie Werk en Inkomen gemeente Berg en Dal 2016</text:p>
            </text:list-item>
            <text:list-item text:style-override="id1-3-2-5-8-30">
              <text:number>-</text:number>
              <text:p text:style-name="al">Participatieverordening gemeente Berg en Dal 2025</text:p>
            </text:list-item>
            <text:list-item text:style-override="id1-3-2-5-8-31">
              <text:number>-</text:number>
              <text:p text:style-name="al">Fraudebeleidsplan Participatiewet IOAW, IOAZ en Bbz</text:p>
            </text:list-item>
            <text:list-item text:style-override="id1-3-2-5-8-32">
              <text:number>-</text:number>
              <text:p text:style-name="al">Re-integratieverordening participatiewet Rijk van nijmegen (MGR)</text:p>
            </text:list-item>
            <text:list-item text:style-override="id1-3-2-5-8-33">
              <text:number>-</text:number>
              <text:p text:style-name="al">Verordening Tegemoetkoming Kosten Kinderopvang op grond van een sociaal-medische indicatie (SMI) gemeente Berg en Dal 2025</text:p>
            </text:list-item>
            <text:list-item text:style-override="id1-3-2-5-8-34">
              <text:number>-</text:number>
              <text:p text:style-name="al">Verordening verrekening bestuurlijke boete bij recidive 2015 gemeente Groesbeek</text:p>
            </text:list-item>
            <text:list-item text:style-override="id1-3-2-5-8-35">
              <text:number>-</text:number>
              <text:p text:style-name="al">Verordening Doe Mee gemeente Berg en Dal 2023</text:p>
            </text:list-item>
            <text:list-item text:style-override="id1-3-2-5-8-36">
              <text:number>-</text:number>
              <text:p text:style-name="al">Verordening beslistermijn schuldhulpverlening gemeente Berg en Dal 2021</text:p>
            </text:list-item>
            <text:list-item text:style-override="id1-3-2-5-8-37">
              <text:number>-</text:number>
              <text:p text:style-name="al">Verordening Tegenprestatie naar Vermogen Berg en Dal</text:p>
            </text:list-item>
            <text:list-item text:style-override="id1-3-2-5-8-38">
              <text:number>-</text:number>
              <text:p text:style-name="al">Verordening individuele inkomenstoeslag gemeente Groesbeek 2015</text:p>
            </text:list-item>
            <text:list-item text:style-override="id1-3-2-5-8-39">
              <text:number>-</text:number>
              <text:p text:style-name="al">Verordening individuele studietoeslag Participatiewet gemeente Groesbeek 2015</text:p>
            </text:list-item>
            <text:list-item text:style-override="id1-3-2-5-8-40">
              <text:number>-</text:number>
              <text:p text:style-name="al">Verordening Wet inburgering gemeente Berg en Dal 2017</text:p>
            </text:list-item>
            <text:list-item text:style-override="id1-3-2-5-8-41">
              <text:number>-</text:number>
              <text:p text:style-name="al">Verordening inburgering gemeente Berg en Dal 2023</text:p>
            </text:list-item>
            <text:list-item text:style-override="id1-3-2-5-8-42">
              <text:number>-</text:number>
              <text:p text:style-name="al">Huisvestingsverordening Gemeente Berg en Dal 2024</text:p>
            </text:list-item>
            <text:list-item text:style-override="id1-3-2-5-8-43">
              <text:number>-</text:number>
              <text:p text:style-name="al">Verordening Subsidie Jeugdhulp 2016</text:p>
            </text:list-item>
            <text:list-item text:style-override="id1-3-2-5-8-44">
              <text:number>-</text:number>
              <text:p text:style-name="al">Verordening cliëntenparticipatie Wmo voorzieningen gehandicapten 2009 gemeente Groesbeek</text:p>
            </text:list-item>
            <text:list-item text:style-override="id1-3-2-5-8-45">
              <text:number>-</text:number>
              <text:p text:style-name="al">Verordening Toekomstbestendig Wonen Gelderland gemeente Berg en Dal</text:p>
            </text:list-item>
            <text:list-item text:style-override="id1-3-2-5-8-46">
              <text:number>-</text:number>
              <text:p text:style-name="al">Verordening Toekomstbestendig Wonen VvE’s</text:p>
            </text:list-item>
            <text:list-item text:style-override="id1-3-2-5-8-47">
              <text:number>-</text:number>
              <text:p text:style-name="al">Verordening Verhuisvergoeding gemeente Berg en Dal 2025</text:p>
            </text:list-item>
            <text:list-item text:style-override="id1-3-2-5-8-48">
              <text:number>-</text:number>
              <text:p text:style-name="al">Beheersverordening gemeentelijke begraafplaatsen Berg en Dal 2019</text:p>
            </text:list-item>
            <text:list-item text:style-override="id1-3-2-5-8-49">
              <text:number>-</text:number>
              <text:p text:style-name="al">Procedureverordening voor advisering tegemoetkoming in planschade gemeente Groesbeek 2015</text:p>
            </text:list-item>
            <text:list-item text:style-override="id1-3-2-5-8-50">
              <text:number>-</text:number>
              <text:p text:style-name="al">Verordening Nadeelcompensatie Berg en Dal 2025</text:p>
            </text:list-item>
            <text:list-item text:style-override="id1-3-2-5-8-51">
              <text:number>-</text:number>
              <text:p text:style-name="al">Exploitatieverordening gemeente Groesbeek 2001</text:p>
            </text:list-item>
            <text:list-item text:style-override="id1-3-2-5-8-52">
              <text:number>-</text:number>
              <text:p text:style-name="al">Exploitatieverordening gemeente Millingen aan de Rijn 2004</text:p>
            </text:list-item>
            <text:list-item text:style-override="id1-3-2-5-8-53">
              <text:number>-</text:number>
              <text:p text:style-name="al">Nota grondbeleid gemeente Berg en Dal 2017</text:p>
            </text:list-item>
            <text:list-item text:style-override="id1-3-2-5-8-54">
              <text:number>-</text:number>
              <text:p text:style-name="al">Verordening Starterslening gemeente Berg en Dal 2025</text:p>
            </text:list-item>
            <text:list-item text:style-override="id1-3-2-5-8-55">
              <text:number>-</text:number>
              <text:p text:style-name="al">Verordening kwaliteit vergunningverlening, toezicht en handhaving omgevingsrechtgemeente Berg en Dal</text:p>
            </text:list-item>
            <text:list-item text:style-override="id1-3-2-5-8-56">
              <text:number>-</text:number>
              <text:p text:style-name="al">Brandbeveiligingsverordening Groesbeek 2015</text:p>
            </text:list-item>
            <text:list-item text:style-override="id1-3-2-5-8-57">
              <text:number>-</text:number>
              <text:p text:style-name="al">Verordening Auditcommissie Berg en Dal 2025</text:p>
            </text:list-item>
            <text:list-item text:style-override="id1-3-2-5-8-58">
              <text:number>-</text:number>
              <text:p text:style-name="al">Verordening controle financiële beheer en organisatie (artikel 213 Gemeentewet) Berg en Dal 2023</text:p>
            </text:list-item>
            <text:list-item text:style-override="id1-3-2-5-8-59">
              <text:number>-</text:number>
              <text:p text:style-name="al">Verordening Financieel beleid, beheer en organisatie (artikel 212 Gemeentewet) Berg en Dal 2023</text:p>
            </text:list-item>
            <text:list-item text:style-override="id1-3-2-5-8-60">
              <text:number>-</text:number>
              <text:p text:style-name="al">Nota reserves en voorzieningen 2021</text:p>
            </text:list-item>
            <text:list-item text:style-override="id1-3-2-5-8-61">
              <text:number>-</text:number>
              <text:p text:style-name="al">Verordening Rekenkamer Berg en Dal 2023</text:p>
            </text:list-item>
            <text:list-item text:style-override="id1-3-2-5-8-62">
              <text:number>-</text:number>
              <text:p text:style-name="al">Verordening onderzoeken doelmatigheid en doeltreffendheid bestuur (artikel 213a Gemeentewet) Berg en Dal 2023</text:p>
            </text:list-item>
            <text:list-item text:style-override="id1-3-2-5-8-63">
              <text:number>-</text:number>
              <text:p text:style-name="al">Subsidieverordening afkoppelen hemelwater regenwater gemeente Berg en Dal 2024</text:p>
            </text:list-item>
            <text:list-item text:style-override="id1-3-2-5-8-64">
              <text:number>-</text:number>
              <text:p text:style-name="al">Afvalstoffenverordening 2017 Berg en Dal </text:p>
            </text:list-item>
            <text:list-item text:style-override="id1-3-2-5-8-65">
              <text:number>-</text:number>
              <text:p text:style-name="al">Marktverordening gemeente Berg en Dal</text:p>
            </text:list-item>
            <text:list-item text:style-override="id1-3-2-5-8-66">
              <text:number>-</text:number>
              <text:p text:style-name="al">Verordening baatbelasting riolering buitengebied</text:p>
            </text:list-item>
            <text:list-item text:style-override="id1-3-2-5-8-67">
              <text:number>-</text:number>
              <text:p text:style-name="al">Subsidieverordening breedband internet buitengebied gemeente Berg en Dal 2019</text:p>
            </text:list-item>
            <text:list-item text:style-override="id1-3-2-5-8-68">
              <text:number>-</text:number>
              <text:p text:style-name="al">Algemene verordening ondergrondse infrastructuren Berg en Dal</text:p>
            </text:list-item>
            <text:list-item text:style-override="id1-3-2-5-8-69">
              <text:number>-</text:number>
              <text:p text:style-name="al">Verordening ambtelijke bijstand en fractieondersteuning Berg en Dal 2024</text:p>
            </text:list-item>
            <text:list-item text:style-override="id1-3-2-5-8-70">
              <text:number>-</text:number>
              <text:p text:style-name="al">Verordening rechtspositie raads- en commissieleden Berg en Dal 2024</text:p>
            </text:list-item>
            <text:list-item text:style-override="id1-3-2-5-8-71">
              <text:number>-</text:number>
              <text:p text:style-name="al">Verordening werkgeverscommissie Berg en Dal 2024</text:p>
            </text:list-item>
            <text:list-item text:style-override="id1-3-2-5-8-72">
              <text:number>-</text:number>
              <text:p text:style-name="al">Verordening Stimuleringslening en subsidie duurzame maatregelen non-profitorganisaties Berg en Dal 2024</text:p>
            </text:list-item>
            <text:list-item text:style-override="id1-3-2-5-8-73">
              <text:number>-</text:number>
              <text:p text:style-name="al">Eerste wijziging van de Verordening stimuleringslening en subsidie duurzame maatregelen non-profitorganisaties Berg en Dal 2024</text:p>
            </text:list-item>
            <text:list-item text:style-override="id1-3-2-5-8-74">
              <text:number>-</text:number>
              <text:p text:style-name="al">Subsidieverordening Isoleren, Doe-het-zelf gemeente Berg en Dal 2025</text:p>
            </text:list-item>
            <text:list-item text:style-override="id1-3-2-5-8-75">
              <text:number>-</text:number>
              <text:p text:style-name="al">Algemene plaatselijke verordening (APV) van de gemeente Berg en Dal 2025</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708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8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8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erg en Dal</meta:user-defined>
    <meta:user-defined meta:name="OVERHEID.Informatietype/DC.type">officiële publicatie</meta:user-defined>
    <meta:user-defined meta:name="OVERHEIDop.Rubriek/DC.type">beleidsregel</meta:user-defined>
    <meta:user-defined meta:name="OVERHEID.Gemeente/DCTERMS.publisher">Berg en Dal</meta:user-defined>
    <meta:user-defined meta:name="OVERHEID.Gemeente/OVERHEID.authority">Berg en Dal</meta:user-defined>
    <meta:user-defined meta:name="OVERHEID.TaxonomieBeleidsagendaDecentraal/OVERHEID.category">Bestuur | Organisatie en beleid</meta:user-defined>
    <meta:user-defined meta:name="DC.source">Algemene wet bestuursrecht]|[1.0:c:BWBR0005537&amp;g=2026-01-01</meta:user-defined>
    <meta:user-defined meta:name="DC.source">Besluit begroting en verantwoording provincies en gemeenten]|[1.0:c:BWBR0014606&amp;g=2025-04-17</meta:user-defined>
    <meta:user-defined meta:name="DC.source">Besluit accountantscontrole decentrale overheden]|[1.0:c:BWBR0015524&amp;g=2025-04-17</meta:user-defined>
    <meta:user-defined meta:name="OVERHEIDop.referentienummer">5211381</meta:user-defined>
    <meta:user-defined meta:name="DCTERMS.alternative">Nota Controleprotocol gemeente Berg en Dal 2025</meta:user-defined>
    <dc:language>nl</dc:language>
    <meta:user-defined meta:name="OVERHEIDop.locatietype/OVERHEIDop.gebiedsmarkering">Gemeente</meta:user-defined>
    <meta:user-defined meta:name="DC.title">Nota Controleprotocol gemeente Berg en Dal 2025</meta:user-defined>
    <meta:user-defined meta:name="DCTERMS.W3CDTF/DCTERMS.available">2026-03-18</meta:user-defined>
    <meta:user-defined meta:name="DCTERMS.W3CDTF/OVERHEIDop.jaargang">2026</meta:user-defined>
    <meta:user-defined meta:name="OVERHEIDop.publicationIssue">127083</meta:user-defined>
    <meta:user-defined meta:name="OVERHEIDop.betreftRegeling">CVDR759026_1</meta:user-defined>
    <meta:user-defined meta:name="xs:date/OVERHEIDop.startdatum">2026-03-19</meta:user-defined>
    <meta:user-defined meta:name="OVERHEIDop.GmbID/DC.identifier">gmb-2026-127083</meta:user-defined>
    <meta:user-defined meta:name="OVERHEIDop.versieInformatie"/>
  </office:meta>
</office:document-meta>
</file>