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usselarijstraat 41, 6924AK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voor een omgevingsvergunning voor het plaatsen van een tijdelijke generatiewoning (15 jaar) op het woonperceel met zaaknummer Z2025-00001406 op locatie Husselarijstraat 41, 6924AK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omgevingsplan (tijdelijk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6</meta:user-defined>
    <meta:user-defined meta:name="DCTERMS.abstract">Betreft: besluit op locatie Husselarijstraat 41, 6924AK Loo Gld</meta:user-defined>
    <dc:language>nl</dc:language>
    <meta:user-defined meta:name="OVERHEIDop.locatietype/OVERHEIDop.gebiedsmarkering">Vlak</meta:user-defined>
    <meta:user-defined meta:name="DC.title">Kennisgeving besluit op de besluit omgevingsvergunning, Husselarijstraat 41, 6924AK Loo Gl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08</meta:user-defined>
    <meta:user-defined meta:name="OVERHEIDop.GmbID/DC.identifier">gmb-2026-12708</meta:user-defined>
    <meta:user-defined meta:name="OVERHEIDop.versieInformatie"/>
  </office:meta>
</office:document-meta>
</file>