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Pieter Bothlaan 15, 3818 C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Pieter Bothlaan 15, 3818 CA Amersfoort</text:span>
          </text:p>
            <text:p text:style-name="common-al">De Gemeente Amersfoort heeft op 11-02-2026 een aanvraag voor een omgevingsvergunning ontvangen voor het kappen van een boom op het perceel Pieter Bothlaan 15, 3818 CA Amersfoort, met kenmerk CLZ-0003301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07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7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7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3015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Pieter Bothlaan 15, 3818 CA Amersfoor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076</meta:user-defined>
    <meta:user-defined meta:name="OVERHEIDop.GmbID/DC.identifier">gmb-2026-127076</meta:user-defined>
    <meta:user-defined meta:name="OVERHEIDop.versieInformatie"/>
  </office:meta>
</office:document-meta>
</file>