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harden van een bestaande toegangsweg aan Burgemeester Guljélaan t.o. nummer 3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Aanleg werkzaamhe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6-03-2026 09:50.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58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707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07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07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1586</meta:user-defined>
    <meta:user-defined meta:name="DCTERMS.abstract">het verharden van een bestaande toegangswe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harden van een bestaande toegangsweg aan Burgemeester Guljélaan t.o. nummer 3 Breda</meta:user-defined>
    <meta:user-defined meta:name="DCTERMS.W3CDTF/DCTERMS.available">2026-03-18</meta:user-defined>
    <meta:user-defined meta:name="DCTERMS.W3CDTF/OVERHEIDop.jaargang">2026</meta:user-defined>
    <meta:user-defined meta:name="OVERHEIDop.publicationIssue">127075</meta:user-defined>
    <meta:user-defined meta:name="OVERHEIDop.GmbID/DC.identifier">gmb-2026-127075</meta:user-defined>
    <meta:user-defined meta:name="OVERHEIDop.versieInformatie"/>
  </office:meta>
</office:document-meta>
</file>