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door Thuy behorende bij het Jan Haring weekend 2026 op 3, 4 en 5 juli 2026 ter hoogte van Gooische Kaai 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het innemen van een standplaats ontvangen. De vergunning is aangevraagd voor het:</text:p>
            <text:list text:style-name="id1-3-2-1-1-2">
              <text:list-item text:style-override="id1-3-2-1-1-2-1">
                <text:number>•</text:number>
                <text:p text:style-name="al">het innemen van een standplaats door Thuy behorende bij het Jan Haring weekend 2026;</text:p>
              </text:list-item>
              <text:list-item text:style-override="id1-3-2-1-1-2-2">
                <text:number>•</text:number>
                <text:p text:style-name="al">Gooische Kaai t.h.v. 1 in Monnickendam;</text:p>
              </text:list-item>
              <text:list-item text:style-override="id1-3-2-1-1-2-3">
                <text:number>•</text:number>
                <text:p text:style-name="al">3, 4 en 5 juli 2026.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•</text:number>
                <text:p text:style-name="al">Aanbieden diensten of goederen</text:p>
              </text:list-item>
            </text:list>
            <text:p text:style-name="common-al">De aanvraag is geregistreerd onder zaaknummer Z2026-0727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707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7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727</meta:user-defined>
    <dc:language>nl</dc:language>
    <meta:user-defined meta:name="OVERHEIDop.locatietype/OVERHEIDop.gebiedsmarkering">Adres</meta:user-defined>
    <meta:user-defined meta:name="DC.title">Aanvraag vergunning voor het innemen van een standplaats door Thuy behorende bij het Jan Haring weekend 2026 op 3, 4 en 5 juli 2026 ter hoogte van Gooische Kaai 1 te Monnicken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072</meta:user-defined>
    <meta:user-defined meta:name="OVERHEIDop.GmbID/DC.identifier">gmb-2026-127072</meta:user-defined>
    <meta:user-defined meta:name="OVERHEIDop.versieInformatie"/>
  </office:meta>
</office:document-meta>
</file>