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70*"/>
    </style:style>
    <style:style style:family="table-column" style:parent-style-name="colspec" style:name="id1-3-2-6-3-1-2">
      <style:table-column-properties style:rel-column-width="19*"/>
    </style:style>
  </office:automatic-styles>
  <office:body>
    <office:text>
      <text:p text:style-name="new_page_staatscourant"/>
      <text:p text:style-name="single-kop-titel">Aanwijzingsbesluit elektronische kanalen publieke dienstverlening gemeente Bergen (L)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rgen (L), </text:p>
            <text:p text:style-name="al"/>
            <text:p text:style-name="al">ieder voor zover het zijn eigen bevoegdheid betreft, </text:p>
            <text:p text:style-name="al"/>
            <text:p text:style-name="al">gelet op artikel 2:13, tweede lid, van de Algemene wet bestuursrecht, </text:p>
            <text:p text:style-name="al"/>
            <text:p text:style-name="al">gelet op het mandaatbesluit elektronische kanalen publieke dienstverlening Gemeente Bergen (L) 2024.</text:p>
            <text:p text:style-name="al"/>
            <text:p text:style-name="al">besluiten vast te stellen het:</text:p>
            <text:p text:style-name="al"/>
            <text:p text:style-name="al">
            <text:span text:style-name="nadrukvet">Aanwijzingsbesluit elektronische kanalen publieke dienstverlening gemeente Bergen (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item text:style-override="id1-3-2-2-1-3-6">
                <text:number>f.</text:number>
                <text:p text:style-name="al">e-formulier: een formulier wat direct op een website, in een internetbrowser, wordt ingevuld en verzonden.</text:p>
              </text:list-item>
              <text:list-item text:style-override="id1-3-2-2-1-3-7">
                <text:number>g.</text:number>
                <text:p text:style-name="al">webformulier: een digitaal formulier (bijvoorbeeld PDF, app of web) wat online of offline kan worden ingevuld.</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Bergen (L) die de verzender uit eigen beweging indient, wordt in bijlage 1 van dit besluit een elektronische wijze van verzenden als kanaal aangewezen.</text:p>
              </text:list-item>
              <text:list-item text:style-override="id1-3-2-2-2-3">
                <text:number>2.</text:number>
                <text:p text:style-name="al">In de gevallen waarin geen specifiek kanaal gebruikt wordt, is er de mogelijkheid voor het sturen van een e-mail via het algemene e-mailadres van de gemeente Bergen (L). In een later stadium wordt als extra kanaal een algemeen contactformulier via de website beschikbaar gesteld.</text:p>
              </text:list-item>
              <text:list-item text:style-override="id1-3-2-2-2-4">
                <text:number>3.</text:number>
                <text:p text:style-name="al">Voor berichten die op verzoek van het bestuursorgaan worden ingediend, wordt de in de uitnodiging en/of informatie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t gemeente Bergen (L)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Initiatief gemeente</text:p>
            <text:p text:style-name="al">De gemeente Bergen (L) kan een bericht dat aan één of meer geadresseerden is gericht, digitaal verzenden. Dit kan als de geadresseerde duidelijk heeft aangegeven dat diegene langs deze weg bereikbaar is voor het ontvangen van berichten op de elektronische weg. Het uitgangspunt is dat wat digitaal binnenkomt, ook digitaal beantwoord (verzonden) wordt naar de verzender.</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1 dag na de dag van de bekendmaking van dit besluit, onder gelijktijdige intrekking van het Aanwijzingsbesluit elektronische kanalen publieke dienstverlening Gemeente Bergen (L) 2024.</text:p>
          </text:section>
          <text:section text:name="artikel_id1-3-2-2-6" text:style-name="artikel">
            <text:p text:style-name="artikel_kop_titel"><text:span text:style-name="artikel_kop_label">Artikel</text:span> <text:span text:style-name="artikel_kop_nr">6.</text:span> Titel</text:p>
            <text:p text:style-name="al">Dit besluit wordt aangehaald als: “Aanwijzingsbesluit elektronische kanalen publieke dienstverlening gemeente Bergen (L) 2026”.</text:p>
          </text:section>
        </text:section>
        <text:section text:name="regeling-sluiting_id1-3-2-3" text:style-name="regeling-sluiting">
          <text:section text:name="ondertekening_id1-3-2-3-1">
            <text:p><text:span text:style-name="functie">Namens het college van burgemeester en wethouders op 12-03-2026</text:span></text:p>
          </text:section>
          <text:section text:name="ondertekening_id1-3-2-3-2">
            <text:p><text:span text:style-name="functie"/></text:p>
            <text:p><text:span text:style-name="functie">De secretaris </text:span></text:p>
            <text:p><text:span text:style-name="functie">H.H.M. Timmermans </text:span></text:p>
          </text:section>
          <text:section text:name="ondertekening_id1-3-2-3-3">
            <text:p><text:span text:style-name="functie"/></text:p>
            <text:p><text:span text:style-name="functie">Namens de burgemeester op 12-03-2026</text:span></text:p>
          </text:section>
          <text:section text:name="ondertekening_id1-3-2-3-4">
            <text:p><text:span text:style-name="functie"/></text:p>
            <text:p><text:span text:style-name="functie">De secretaris</text:span></text:p>
            <text:p><text:span text:style-name="functie">H.H.M. Timmermans</text:span></text:p>
          </text:section>
          <text:section text:name="ondertekening_id1-3-2-3-5">
            <text:p><text:span text:style-name="functie"/></text:p>
            <text:p><text:span text:style-name="functie">Namens de raad op 12-03-2026</text:span></text:p>
          </text:section>
          <text:section text:name="ondertekening_id1-3-2-3-6">
            <text:p><text:span text:style-name="functie"/></text:p>
            <text:p><text:span text:style-name="functie">De secretaris</text:span></text:p>
            <text:p><text:span text:style-name="functie">H.H.M. Timmermans</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tegen een bezwaarschrift indienen. Dit bezwaarschrift moet binnen zes weken na de verzenddatum van het besluit zijn ingediend (artikel 6:7 Algemene wet bestuursrecht).</text:p>
          <text:p text:style-name="al">U kunt het bezwaarschrift digitaal indienen op www.bergen.nl/bezwaar-en-beroep-indienen. U kunt het bezwaarschrift ook sturen naar: College van Burgemeester en wethouders, Postbus 140, 5854 ZJ Bergen.</text:p>
          <text:p text:style-name="al">In het bezwaarschrift vermeldt u in ieder geval:</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u kunt ook een kopie meesturen);</text:p>
            </text:list-item>
            <text:list-item text:style-override="id1-3-2-4-6-4">
              <text:number>-</text:number>
              <text:p text:style-name="al">de redenen waarom u het niet eens bent met het besluit.</text:p>
            </text:list-item>
          </text:list>
          <text:p text:style-name="al">Vergeet niet uw bezwaarschrift te ondertekenen.</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is de Wet modernisering elektronisch bestuurlijk verkeer (Wmebv) in werking getreden. Een uitzondering hierop is de Zorgplicht (voor het bieden van passende ondersteuning bij digitaal verkeer met de gemeente), omdat die al op 1 januari 2024 voor gemeenten geldt. Met deze wet wordt onder andere afdeling 2.3 van de Algemene wet bestuursrecht (Awb) gewijzigd.</text:p>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 artikelen die verdere toelichting nodig hebben, zijn hieronder opgesomd.</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11">
            <text:list-item text:style-override="id1-3-2-5-11-1">
              <text:number>1.</text:number>
              <text:p text:style-name="al">Een bericht dat deel uitmaakt van een procedure over een besluit. Dit gaat in ieder geval over:</text:p>
              <text:list text:style-name="id1-3-2-5-11-1-3">
                <text:list-item text:style-override="id1-3-2-5-11-1-3-1">
                  <text:number>-</text:number>
                  <text:p text:style-name="al">Aanvraag voor een besluit van een bestuursorgaan (artikel 4:1 Awb);</text:p>
                </text:list-item>
                <text:list-item text:style-override="id1-3-2-5-11-1-3-2">
                  <text:number>-</text:number>
                  <text:p text:style-name="al">Een aanvulling (artikel 4:5 Awb);</text:p>
                </text:list-item>
                <text:list-item text:style-override="id1-3-2-5-11-1-3-3">
                  <text:number>-</text:number>
                  <text:p text:style-name="al">Een ingebrekestelling (artikel 4:17 Awb);</text:p>
                </text:list-item>
                <text:list-item text:style-override="id1-3-2-5-11-1-3-4">
                  <text:number>-</text:number>
                  <text:p text:style-name="al">Een zienswijze en bedenkingen (artikel 3:15, 4:7, 4:8 Awb);</text:p>
                </text:list-item>
                <text:list-item text:style-override="id1-3-2-5-11-1-3-5">
                  <text:number>-</text:number>
                  <text:p text:style-name="al">Een bezwaarschrift (artikel 6:4 Awb);</text:p>
                </text:list-item>
                <text:list-item text:style-override="id1-3-2-5-11-1-3-6">
                  <text:number>-</text:number>
                  <text:p text:style-name="al">Verzoek om informatie bij of vraag aan een bestuursorgaan over een lopende procedure over een besluit.</text:p>
                </text:list-item>
              </text:list>
            </text:list-item>
            <text:list-item text:style-override="id1-3-2-5-11-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1-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5">
            <text:list-item text:style-override="id1-3-2-5-15-1">
              <text:number>-</text:number>
              <text:p text:style-name="al">specifiek web- of e-formulier</text:p>
            </text:list-item>
            <text:list-item text:style-override="id1-3-2-5-15-2">
              <text:number>-</text:number>
              <text:p text:style-name="al">algemeen e-mailadres info@bergen.nl</text:p>
            </text:list-item>
            <text:list-item text:style-override="id1-3-2-5-15-3">
              <text:number>-</text:number>
              <text:p text:style-name="al">ingevuld (geprint of gedownload) formulier dat geüpload kan word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Bergen L de formele producten en diensten naar inwoners. Een overzicht van deze producten en diensten is beschreven in bijlage 1. Omdat het overzicht aan formele producten en diensten een dynamisch karakter heeft, heeft de gemeente Bergen L de opsomming van deze producten en diensten niet in de regeling zelf opgenomen maar in een bijlage. De gemeente Bergen L begint met een korte lijst. Deze lijst wordt per half jaar (en alleen als er aanpassingen zijn) aangevuld met meer producten en diensten. Deze bijlage wordt geactualiseerd door de ambtelijke organisatie die daarvoor het mandaat heeft gekregen (zie artikel 2, lid 5). Eén keer per jaar zal de actuele lijst ter kennisgeving aan het college worden voorgelegd. We hanteren deze volgorde in digitale kanalen:</text:p>
          <text:p text:style-name="al"/>
          <text:list text:style-name="id1-3-2-5-21">
            <text:list-item text:style-override="id1-3-2-5-21-1">
              <text:number>1.</text:number>
              <text:p text:style-name="al">Webformulier of e-formulier (specifiek)</text:p>
            </text:list-item>
            <text:list-item text:style-override="id1-3-2-5-21-2">
              <text:number>2.</text:number>
              <text:p text:style-name="al">E-mailadres, met als uitgangspunt <text:a xlink:href="mailto:info@bergen.nl" xlink:type="simple"><text:span text:style-name="nadrukondlijn">info@bergen.nl</text:span></text:a>. </text:p>
            </text:list-item>
          </text:list>
          <text:p text:style-name="al">Onderscheid is gemaakt in berichten die inwoners en bedrijven:</text:p>
          <text:list text:style-name="id1-3-2-5-23">
            <text:list-item text:style-override="id1-3-2-5-23-1">
              <text:number>-</text:number>
              <text:p text:style-name="al">op eigen initiatief verzenden (eerste lid). Dus berichten zoals aanvragen, meldingen en klachten. Voor alle berichten over producten en diensten die op eigen initiatief worden ingediend, is of wordt een specifiek e-formulier gebouwd. Uitgangspunt is dat een specifiek e-formulier helpend is bij de aanvraag (en het niet onnodig complexer maakt).</text:p>
            </text:list-item>
            <text:list-item text:style-override="id1-3-2-5-23-2">
              <text:number>-</text:number>
              <text:p text:style-name="al">op verzoek van de gemeente sturen (d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Met het tweede lid zorgen we ervoor dat de verzender, als er geen gebruik gemaakt kan worden van een e-formulier of webformulier,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2">
            <text:list-item text:style-override="id1-3-2-5-32-1">
              <text:number>a.</text:number>
              <text:p text:style-name="al">een aanvraag om een omgevingsvergunning;</text:p>
            </text:list-item>
            <text:list-item text:style-override="id1-3-2-5-32-2">
              <text:number>b.</text:number>
              <text:p text:style-name="al">een aanvraag om een maatwerkvoorschrift;</text:p>
            </text:list-item>
            <text:list-item text:style-override="id1-3-2-5-32-3">
              <text:number>c.</text:number>
              <text:p text:style-name="al">een aanvraag om toestemming tot het regelen van een gelijkwaardige maatregel;</text:p>
            </text:list-item>
            <text:list-item text:style-override="id1-3-2-5-32-4">
              <text:number>d.</text:number>
              <text:p text:style-name="al">een melding als bedoeld in artikel 4.4, eerste lid, van de Omgevingswet;</text:p>
            </text:list-item>
            <text:list-item text:style-override="id1-3-2-5-32-5">
              <text:number>e.</text:number>
              <text:p text:style-name="al">een andere informatieverplichting dan een melding, tenzij bij wettelijk voorschrift een andere manier is aangegeven waarop aan de informatieverplichting wordt voldaan; en</text:p>
            </text:list-item>
            <text:list-item text:style-override="id1-3-2-5-32-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Initiatief gemeente</text:span>
        </text:p>
          <text:p text:style-name="al">Volgens artikel 2:14, lid 1 van de Algemene wet bestuursrecht kan de gemeente Bergen L een bericht digitaal versturen als de geadresseerde aangeeft bereikbaar te zijn via deze weg. Deze regeling was eerder al van kracht en we willen deze optie in de toekomst blijven gebruiken.</text:p>
          <text:p text:style-name="al">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section>
        <text:section text:name="bijlage_id1-3-2-6" text:style-name="bijlage">
          <text:p text:style-name="bijlage_top"/>
          <text:p text:style-name="hoofdstuk_kop"><text:span text:style-name="label">Bijlage</text:span> <text:span text:style-name="nr">1</text:span> | Overzicht producten/diensten met bijbehorend kanaal</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ED uitleen voor evenement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ED uitleen voor trainingsdoeleind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AVG- of Wpg-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garantstelling</text:p>
                </table:table-cell>
                <table:table-cell table:style-name="cell_frame_all" table:number-rows-spanned="1" table:number-columns-spanned="1">
                  <text:p text:style-name="table_al">E-formulier extern</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Doe-het-zelf-subsidie (Verduursamen2030)</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Evenementenmelding klei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Geboorteaangifte met handteke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Gemeentelijke materialen uitle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Incontinentie afvalcontainer verstrekk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ansspelmel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edingpakketten voor kinderen aanvraa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Kleine energiebesparende maatregelen (Verduursamen2030)</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Leerlingenvervoer (verkorte aanvraa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elding huwelijk of geregistreerd partnerschap</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elding Jeugdhulpvraa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Melding plaatsen aankondigingsbord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dernemer: aangifte begrav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dernemer: aangifte lijkvin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dernemer: aangifte overlijd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dernemer: aanvraag vergunning gedenktek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dersteuningsvraag WMO-mel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Participatiefond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ticipatiefonds verk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 incidentee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tandplaats vas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tandplaats weekmark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tempas</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nwonersinitiatieven Leefbaarheidsfonds</text:p>
                </table:table-cell>
                <table:table-cell table:style-name="cell_frame_all" table:number-rows-spanned="1" table:number-columns-spanned="1">
                  <text:p text:style-name="table_al">E-formulier extern</text:p>
                </table:table-cell>
              </table:table-row>
              <table:table-row table:style-name="row">
                <table:table-cell table:style-name="cell_frame_all" table:number-rows-spanned="1" table:number-columns-spanned="1">
                  <text:p text:style-name="table_al">Subsidie verantwoor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ubsidie vereniging of stichting structurele aanvraag initiee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ubsidie woningisolatie monument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ubsidie woningisolatie Verduursamen2030</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Suggestie voor de website</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Tips voor onze dienstverle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Toestemmingsformulier reizen met minderjarig kind naar het buitenland</text:p>
                </table:table-cell>
                <table:table-cell table:style-name="cell_frame_all" table:number-rows-spanned="1" table:number-columns-spanned="1">
                  <text:p text:style-name="table_al">E-formulier extern</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ntilatiesubsidie</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huizing naar het buitenland</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klaring stemmen Europees Parlemen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plichte geestelijke gezondheidszorg mel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Verzoek tot handhav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Zwemlesregeling</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70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Mandaatbesluit elektronische kanalen publieke dienstverlening Gemeente Bergen (L) 2024]|[https://zoek.officielebekendmakingen.nl/gmb-2024-439085.html</meta:user-defined>
    <meta:user-defined meta:name="DCTERMS.alternative">Aanwijzingsbesluit elektronische kanalen publieke dienstverlening gemeente Bergen (L) 2026</meta:user-defined>
    <dc:language>nl</dc:language>
    <meta:user-defined meta:name="OVERHEIDop.locatietype/OVERHEIDop.gebiedsmarkering">Gemeente</meta:user-defined>
    <meta:user-defined meta:name="DC.title">Aanwijzingsbesluit elektronische kanalen publieke dienstverlening gemeente Bergen (L) 2026</meta:user-defined>
    <meta:user-defined meta:name="DCTERMS.W3CDTF/DCTERMS.available">2026-03-19</meta:user-defined>
    <meta:user-defined meta:name="DCTERMS.W3CDTF/OVERHEIDop.jaargang">2026</meta:user-defined>
    <meta:user-defined meta:name="OVERHEIDop.publicationIssue">127071</meta:user-defined>
    <meta:user-defined meta:name="OVERHEIDop.betreftRegeling">CVDR759024_1</meta:user-defined>
    <meta:user-defined meta:name="OVERHEIDop.GmbID/DC.identifier">gmb-2026-127071</meta:user-defined>
    <meta:user-defined meta:name="xs:date/OVERHEIDop.startdatum">2026-03-20</meta:user-defined>
    <meta:user-defined meta:name="OVERHEIDop.versieInformatie"/>
  </office:meta>
</office:document-meta>
</file>