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igitaal reclamescherm - Groene Kruisweg NZ 10 3211 L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igitaal reclamescher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 activiteit 'bouwen'</text:p>
            <text:list text:style-name="id1-3-2-1-1-6">
              <text:list-item text:style-override="id1-3-2-1-1-6-1">
                <text:number>•</text:number>
                <text:p text:style-name="al">Het realiseren van een digitaal reclamescherm.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Groene Kruisweg NZ 10 3211 L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659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65924</meta:user-defined>
    <meta:user-defined meta:name="DCTERMS.abstract">Het plaatsen van een digitaal reclamescherm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digitaal reclamescherm - Groene Kruisweg NZ 10 3211 LB Geervli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66</meta:user-defined>
    <meta:user-defined meta:name="OVERHEIDop.GmbID/DC.identifier">gmb-2026-127066</meta:user-defined>
    <meta:user-defined meta:name="OVERHEIDop.versieInformatie"/>
  </office:meta>
</office:document-meta>
</file>