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erfafscheiding inclusief een stalen sierpoort aan Kerkstraat 18, 4273 CB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erfafscheiding inclusief een stalen sierpoort aan Kerkstraat 18, 4273 CB Hank (2026-01254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6. De gemeente neemt daarover waarschijnlijk voor 06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70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2543</meta:user-defined>
    <meta:user-defined meta:name="DCTERMS.abstract">het plaatsen van een erfafscheiding  inclusief een stalen sierpoort</meta:user-defined>
    <dc:language>nl</dc:language>
    <meta:user-defined meta:name="OVERHEIDop.locatietype/OVERHEIDop.gebiedsmarkering">Punt</meta:user-defined>
    <meta:user-defined meta:name="DC.title">Gemeente Altena - Aanvraag vergunning voor het plaatsen van een erfafscheiding inclusief een stalen sierpoort aan Kerkstraat 18, 4273 CB Han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65</meta:user-defined>
    <meta:user-defined meta:name="OVERHEIDop.GmbID/DC.identifier">gmb-2026-127065</meta:user-defined>
    <meta:user-defined meta:name="OVERHEIDop.versieInformatie"/>
  </office:meta>
</office:document-meta>
</file>