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omgevingsvergunning (2023W2623), Verbouwen van de woning op het perceel Schoolstraat 90 in Nijkerkerveen (kadastraal bekend gemeente Nijkerk, sectie G, nummer 3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Wabo) en afdeling 3.4 van de Algemene wet bestuursrecht bekend dat de ontwerp-omgevingsvergunning met het kenmerk 2023W2623 ter inzage wordt gelegd. De aanvraag met kenmerk 2023W2623 behelst het verbouwen van de woning op het perceel Schoolstraat 90 in Nijkerkerveen. Dit perceel staat kadastraal bekend als gemeente Nijkerk (GLD), sectie G, nummer 3509. Deze ontwerp-omgevingsvergunning is aangevraagd vóór inwerkingtreding van de Omgevingswet en wordt overeenkomstig het oude recht (Wabo) afgewikkeld.</text:p>
            <text:p text:style-name="tussenkopcur">Inzage </text:p>
            <text:p text:style-name="common-al">De ontwerp-omgevingsvergunning en eventuele bijlagen liggen met ingang van 15 januari 2026 tot en met 25 februari 2026 (gedurende zes weken) ter inzage. Deze stukken zijn te raadplegen via www.nijkerk.eu/ter-inzage. De stukken zijn ook in te zien in het stadhuis, Van 't Hoffstraat 24 te Nijkerk, uitsluitend op afspraak. Dit kan via telefoonnummer 033 – 247 22 22.</text:p>
            <text:p text:style-name="common-al">Daarnaast is het bestemmingsplan online te raadplegen via de link NL.IMRO.0267.OV0180-0001.</text:p>
            <text:p text:style-name="tussenkopcur">Zienswijzen</text:p>
            <text:p text:style-name="common-al">Vanaf 15 januari 2026 tot en met 25 februari 2026 kan een ieder gedurende zes weken over deze ontwerp-omgevingsvergunning naar keuze online (wat de voorkeur heeft) schriftelijk of mondeling een zienswijze bij het college van burgemeester en wethouders naar voren brengen. Op de website van de gemeente Nijkerk vindt u een online formulier onder de publicatie van het ontwerp-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text:p>
            <text:p text:style-name="common-al"/>
            <text:p text:style-name="last-al">Nijkerk, 14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OV0180-0001</meta:user-defined>
    <meta:user-defined meta:name="OVERHEIDop.referentienummer">2023W2623</meta:user-defined>
    <dc:language>nl</dc:language>
    <meta:user-defined meta:name="OVERHEIDop.locatietype/OVERHEIDop.gebiedsmarkering">Perceel</meta:user-defined>
    <meta:user-defined meta:name="DC.title">Gemeente Nijkerk – Ontwerp-omgevingsvergunning (2023W2623), Verbouwen van de woning op het perceel Schoolstraat 90 in Nijkerkerveen (kadastraal bekend gemeente Nijkerk, sectie G, nummer 3509)</meta:user-defined>
    <meta:user-defined meta:name="OVERHEIDop.datumEindeReactietermijn">2026-02-25</meta:user-defined>
    <meta:user-defined meta:name="OVERHEIDop.TilID/OVERHEIDop.terinzageleggingOP">til-2026-816</meta:user-defined>
    <meta:user-defined meta:name="DCTERMS.W3CDTF/DCTERMS.available">2026-01-14</meta:user-defined>
    <meta:user-defined meta:name="DCTERMS.W3CDTF/OVERHEIDop.jaargang">2026</meta:user-defined>
    <meta:user-defined meta:name="OVERHEIDop.publicationIssue">12706</meta:user-defined>
    <meta:user-defined meta:name="OVERHEIDop.GmbID/DC.identifier">gmb-2026-12706</meta:user-defined>
    <meta:user-defined meta:name="OVERHEIDop.versieInformatie"/>
  </office:meta>
</office:document-meta>
</file>