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ouwen van 80 - 90 nieuwbouwappartementen met commercieel programma, Jan de Oudeweg Delft</text:p>
      <text:section text:name="zakelijke-mededeling_id1-3-2" text:style-name="zakelijke-mededeling">
        <text:section text:name="zakelijke-mededeling-tekst_id1-3-2-1" text:style-name="zakelijke-mededeling-tekst">
          <text:section text:name="tekst_id1-3-2-1-1" text:style-name="tekst">
            <text:p text:style-name="common-al">Jan de Oudeweg Delft | het bouwen van 80 - 90 nieuwbouwappartementen met commercieel programma, 16-03-2026</text:p>
            <text:p text:style-name="common-al"> Verzenddatum: 16-03-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38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0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84</meta:user-defined>
    <meta:user-defined meta:name="DCTERMS.abstract">Ontwikkeling Waterschapsheuvel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bouwen van 80 - 90 nieuwbouwappartementen met commercieel programma, Jan de Oudeweg Delft</meta:user-defined>
    <meta:user-defined meta:name="DCTERMS.W3CDTF/DCTERMS.available">2026-03-18</meta:user-defined>
    <meta:user-defined meta:name="DCTERMS.W3CDTF/OVERHEIDop.jaargang">2026</meta:user-defined>
    <meta:user-defined meta:name="OVERHEIDop.publicationIssue">127057</meta:user-defined>
    <meta:user-defined meta:name="OVERHEIDop.GmbID/DC.identifier">gmb-2026-127057</meta:user-defined>
    <meta:user-defined meta:name="OVERHEIDop.versieInformatie"/>
  </office:meta>
</office:document-meta>
</file>