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an Gennepweg 3 Nieuwe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Omgevingsdienst Midden-Holland (ODMH) namens de gemeente Zuidplas een melding ontvangen ter plaatse van de Van Gennepweg 3 Nieuwekerk aan den IJssel .</text:p>
            <text:p text:style-name="common-al">Het gaat om het graven in de bodem &gt;Interventiewaarde.</text:p>
            <text:p text:style-name="common-al">De melding heeft kenmerk 2026-0000735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70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7352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Van Gennepweg 3 Nieuwekerk aan den IJss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48</meta:user-defined>
    <meta:user-defined meta:name="OVERHEIDop.GmbID/DC.identifier">gmb-2026-127048</meta:user-defined>
    <meta:user-defined meta:name="OVERHEIDop.versieInformatie"/>
  </office:meta>
</office:document-meta>
</file>