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aspop 2026 5-4-2026, Koemarkt 52 Markthal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gemeente een aanvraag ontvangen voor een evenementenvergunning voor de organisatie van paaspop op 5 april 2026 van 15:00 uur tot 23:10 uur deels in de markthal op het adres Koemarkt 52, 1441DD en op het plein voor de markthal te Purmerend. De aanvraag is geregistreerd onder zaaknummer Z2026-00001034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04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34</meta:user-defined>
    <meta:user-defined meta:name="DCTERMS.abstract">Betreft: aanvraag op locatie Koemarkt 52 Markthal, 1441DD Purmerend</meta:user-defined>
    <dc:language>nl</dc:language>
    <meta:user-defined meta:name="OVERHEIDop.locatietype/OVERHEIDop.gebiedsmarkering">Vlak</meta:user-defined>
    <meta:user-defined meta:name="DC.title">Aanvraag vergunning voor paaspop 2026 5-4-2026, Koemarkt 52 Markthal, 1441DD Purmere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42</meta:user-defined>
    <meta:user-defined meta:name="OVERHEIDop.GmbID/DC.identifier">gmb-2026-127042</meta:user-defined>
    <meta:user-defined meta:name="OVERHEIDop.versieInformatie"/>
  </office:meta>
</office:document-meta>
</file>