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Koningsda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voor een evenementenvergunning  met zaaknummer Z2026-00000334 op locatie Remigiusplein te Duiven. De evenementenvergunning is toegekend. Het evemement vindt plaats op 27 april 2026 van 13:30 uur tot 19: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8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4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 evenementenvergunning Koningsdag Remigiusplein te Dui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39</meta:user-defined>
    <meta:user-defined meta:name="OVERHEIDop.GmbID/DC.identifier">gmb-2026-127039</meta:user-defined>
    <meta:user-defined meta:name="OVERHEIDop.versieInformatie"/>
  </office:meta>
</office:document-meta>
</file>