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aan de Lange Akkers Leek,  (LEE01) I 4326</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Westerkwartier een aanvraag ontvangen voor het bouwen van een bedrijfspand op locatie aan de Lange Akkers Leek,  (LEE01) I 4326. De aanvraag is geregistreerd onder zaaknummer 202619041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0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19041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bedrijfspand - aan de Lange Akkers Leek,  (LEE01) I 4326</meta:user-defined>
    <meta:user-defined meta:name="DCTERMS.W3CDTF/DCTERMS.available">2026-03-18</meta:user-defined>
    <meta:user-defined meta:name="DCTERMS.W3CDTF/OVERHEIDop.jaargang">2026</meta:user-defined>
    <meta:user-defined meta:name="OVERHEIDop.publicationIssue">127038</meta:user-defined>
    <meta:user-defined meta:name="OVERHEIDop.GmbID/DC.identifier">gmb-2026-127038</meta:user-defined>
    <meta:user-defined meta:name="OVERHEIDop.versieInformatie"/>
  </office:meta>
</office:document-meta>
</file>