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2c, 3971GN Driebergen-Rijsenburg, Melding kleinschalig evenement Open huis i.v.m. Open Huizen Dag op 28 maart (RX2026-00000618, 13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raaij 2c, 3971GN Driebergen-Rijsenburg, Melding kleinschalig evenement Open huis i.v.m. Open Huizen Dag op 28 maart (RX2026-00000618, 13 maart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703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618</meta:user-defined>
    <meta:user-defined meta:name="DCTERMS.abstract">Traaij 2c, 3971GN Driebergen-Rijsenburg, Melding kleinschalig evenement Open huis i.v.m. Open Huizen Dag op 28 maart (RX2026-00000618, 13 maart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raaij 2c, 3971GN Driebergen-Rijsenburg, Melding kleinschalig evenement Open huis i.v.m. Open Huizen Dag op 28 maart (RX2026-00000618, 13 maart 2026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37</meta:user-defined>
    <meta:user-defined meta:name="OVERHEIDop.GmbID/DC.identifier">gmb-2026-127037</meta:user-defined>
    <meta:user-defined meta:name="OVERHEIDop.versieInformatie"/>
  </office:meta>
</office:document-meta>
</file>