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flaan 29, 3956ED Leersum, Ontheffing art. 35 Alcoholwet tijdens Koningsdag op 27 april (RX2026-00000619, 13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flaan 29, 3956ED Leersum, Ontheffing art. 35 Alcoholwet tijdens Koningsdag op 27 april (RX2026-00000619, 13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703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619</meta:user-defined>
    <meta:user-defined meta:name="DCTERMS.abstract">Hoflaan 29, 3956ED Leersum, Ontheffing art. 35 Alcoholwet tijdens Koningsdag op 27 april (RX2026-00000619, 13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flaan 29, 3956ED Leersum, Ontheffing art. 35 Alcoholwet tijdens Koningsdag op 27 april (RX2026-00000619, 13 maart 2026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35</meta:user-defined>
    <meta:user-defined meta:name="OVERHEIDop.GmbID/DC.identifier">gmb-2026-127035</meta:user-defined>
    <meta:user-defined meta:name="OVERHEIDop.versieInformatie"/>
  </office:meta>
</office:document-meta>
</file>