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vanaf kruising Narcissenstraat tot kruising Kastanjelaan, Dorpsstraat vanaf kruising De Haantjes tot Flessestraat OLV straat vanaf kruising Rauwendaal tot Flessestraat te Heteren</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Overbetuwe een verzoek ontvangen voor het organiseren van de Midsummernight Heteren op 26 juni 2026. Het verzoek betreft:</text:p>
            <text:p text:style-name="common-al">
            <text:span text:style-name="nadrukvet">Locatie: </text:span>Flessestraat vanaf kruising Narcissenstraat tot kruising Kastanjelaan, Dorpsstraat vanaf kruising De Haantjes tot Flessestraat OLV straat vanaf kruising Rauwendaal tot Flessestraat te Heteren</text:p>
            <text:p text:style-name="common-al">
            <text:span text:style-name="nadrukvet">Zaaknummer: </text:span>Z2026-004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0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98</meta:user-defined>
    <meta:user-defined meta:name="DCTERMS.abstract">Betreft: het organiseren van de Midsummernight Heteren op 26 juni 2026 op locatie Flessestraat te Heteren, ontvangen op 14 maart 2026</meta:user-defined>
    <dc:language>nl</dc:language>
    <meta:user-defined meta:name="OVERHEIDop.locatietype/OVERHEIDop.gebiedsmarkering">Vlak</meta:user-defined>
    <meta:user-defined meta:name="DC.title">Kennisgeving ontvangst verzoek Evenementenvergunning op locatie Flessestraat vanaf kruising Narcissenstraat tot kruising Kastanjelaan, Dorpsstraat vanaf kruising De Haantjes tot Flessestraat OLV straat vanaf kruising Rauwendaal tot Flessestraat te Heteren</meta:user-defined>
    <meta:user-defined meta:name="DCTERMS.W3CDTF/DCTERMS.available">2026-03-18</meta:user-defined>
    <meta:user-defined meta:name="DCTERMS.W3CDTF/OVERHEIDop.jaargang">2026</meta:user-defined>
    <meta:user-defined meta:name="OVERHEIDop.publicationIssue">127034</meta:user-defined>
    <meta:user-defined meta:name="OVERHEIDop.GmbID/DC.identifier">gmb-2026-127034</meta:user-defined>
    <meta:user-defined meta:name="OVERHEIDop.versieInformatie"/>
  </office:meta>
</office:document-meta>
</file>