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orte Molenweg 3, 3941PW Doorn, Evenementenvergunning Open dag MRC Aardenburg op 6 juni (RX2026-00000635, 16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orte Molenweg 3, 3941PW Doorn, Evenementenvergunning Open dag MRC Aardenburg op 6 juni (RX2026-00000635, 16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703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3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3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635</meta:user-defined>
    <meta:user-defined meta:name="DCTERMS.abstract">Korte Molenweg 3, 3941PW Doorn, Evenementenvergunning Open dag MRC Aardenburg op 6 juni (RX2026-00000635, 16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orte Molenweg 3, 3941PW Doorn, Evenementenvergunning Open dag MRC Aardenburg op 6 juni (RX2026-00000635, 16 maart 2026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30</meta:user-defined>
    <meta:user-defined meta:name="OVERHEIDop.GmbID/DC.identifier">gmb-2026-127030</meta:user-defined>
    <meta:user-defined meta:name="OVERHEIDop.versieInformatie"/>
  </office:meta>
</office:document-meta>
</file>