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onhuis aan Hoogedijk 60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bouwen van een woonhuis op locatie Hoogedijk 60, 1145PR Katwoud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3 april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702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2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2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bouwen van een woonhuis aan Hoogedijk 60 te Katwoud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029</meta:user-defined>
    <meta:user-defined meta:name="OVERHEIDop.GmbID/DC.identifier">gmb-2026-127029</meta:user-defined>
    <meta:user-defined meta:name="OVERHEIDop.versieInformatie"/>
  </office:meta>
</office:document-meta>
</file>