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Oranjelaan, 3971HE Driebergen-Rijsenburg, Melding kleinschalig evenement concert koor op 17 april  (RX2026-00000636, 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Oranjelaan, 3971HE Driebergen-Rijsenburg, Melding kleinschalig evenement concert koor op 17 april  (RX2026-00000636, 16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0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636</meta:user-defined>
    <meta:user-defined meta:name="DCTERMS.abstract">Park Oranjelaan, 3971HE Driebergen-Rijsenburg, Melding kleinschalig evenement concert koor op 17 april  (RX2026-00000636, 16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Oranjelaan, 3971HE Driebergen-Rijsenburg, Melding kleinschalig evenement concert koor op 17 april  (RX2026-00000636, 16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28</meta:user-defined>
    <meta:user-defined meta:name="OVERHEIDop.GmbID/DC.identifier">gmb-2026-127028</meta:user-defined>
    <meta:user-defined meta:name="OVERHEIDop.versieInformatie"/>
  </office:meta>
</office:document-meta>
</file>