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op het achterdakvlak aan Westerstraat 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op het achterdakvlak op locatie Westerstraat 5, 1156AB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april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0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op het achterdakvlak aan Westerstraat 5 te Mark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27</meta:user-defined>
    <meta:user-defined meta:name="OVERHEIDop.GmbID/DC.identifier">gmb-2026-127027</meta:user-defined>
    <meta:user-defined meta:name="OVERHEIDop.versieInformatie"/>
  </office:meta>
</office:document-meta>
</file>