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Gebruik maken doorlopende collectevergunning door St. Handicap NL van 20 t/m 26 september (RX2026-00000638, 1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Gebruik maken doorlopende collectevergunning door St. Handicap NL van 20 t/m 26 september (RX2026-00000638, 16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02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638</meta:user-defined>
    <meta:user-defined meta:name="DCTERMS.abstract">Gemeente Utrechtse Heuvelrug, Gebruik maken doorlopende collectevergunning door St. Handicap NL van 20 t/m 26 september (RX2026-00000638, 16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Gebruik maken doorlopende collectevergunning door St. Handicap NL van 20 t/m 26 september (RX2026-00000638, 16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26</meta:user-defined>
    <meta:user-defined meta:name="OVERHEIDop.GmbID/DC.identifier">gmb-2026-127026</meta:user-defined>
    <meta:user-defined meta:name="OVERHEIDop.versieInformatie"/>
  </office:meta>
</office:document-meta>
</file>