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Buntplein 3, 3951VG Maarn, Ontheffing plaatsen voorwerpen voor de periode van 3 t/m 9 april (RX2026-00000601,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Buntplein 3, 3951VG Maarn, Ontheffing plaatsen voorwerpen voor de periode van 3 t/m 9 april (RX2026-00000601, 16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0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601</meta:user-defined>
    <meta:user-defined meta:name="DCTERMS.abstract">Buntplein 3, 3951VG Maarn, Ontheffing plaatsen voorwerpen voor de periode van 3 t/m 9 april (RX2026-00000601, 11 maart 2026)</meta:user-defined>
    <dc:language>nl</dc:language>
    <meta:user-defined meta:name="OVERHEIDop.locatietype/OVERHEIDop.gebiedsmarkering">Punt</meta:user-defined>
    <meta:user-defined meta:name="DC.title">Gemeente Utrechtse Heuvelrug, ingetrokken vergunning APV/Bijzondere wetten - Buntplein 3, 3951VG Maarn, Ontheffing plaatsen voorwerpen voor de periode van 3 t/m 9 april (RX2026-00000601, 16 maart 2026)</meta:user-defined>
    <meta:user-defined meta:name="DCTERMS.W3CDTF/DCTERMS.available">2026-03-18</meta:user-defined>
    <meta:user-defined meta:name="DCTERMS.W3CDTF/OVERHEIDop.jaargang">2026</meta:user-defined>
    <meta:user-defined meta:name="OVERHEIDop.publicationIssue">127025</meta:user-defined>
    <meta:user-defined meta:name="OVERHEIDop.GmbID/DC.identifier">gmb-2026-127025</meta:user-defined>
    <meta:user-defined meta:name="OVERHEIDop.versieInformatie"/>
  </office:meta>
</office:document-meta>
</file>