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extreme MMA - Seminar Day op 29 maart 2026, Escapade 1, 1183N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is een melding evenement ontvangen voor de locatie Escapade 1, 1183NM Amstelveen. De melding is geregistreerd onder zaaknummer Z2026-00002516. De melding betreft Nextreme MMA - Seminar Day op 29 maart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25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2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2516</meta:user-defined>
    <meta:user-defined meta:name="DCTERMS.abstract">Betreft: melding op locatie Escapade 1, 1183NM Amstelveen</meta:user-defined>
    <dc:language>nl</dc:language>
    <meta:user-defined meta:name="OVERHEIDop.locatietype/OVERHEIDop.gebiedsmarkering">Punt</meta:user-defined>
    <meta:user-defined meta:name="DC.title">Melding Nextreme MMA - Seminar Day op 29 maart 2026, Escapade 1, 1183NM Amstelve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20</meta:user-defined>
    <meta:user-defined meta:name="OVERHEIDop.GmbID/DC.identifier">gmb-2026-127020</meta:user-defined>
    <meta:user-defined meta:name="OVERHEIDop.versieInformatie"/>
  </office:meta>
</office:document-meta>
</file>