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A.H. Verweijweg 32 te Berkel en Rodenrij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10 juli 2023 met kenmerk 2165896_4850223 te verlengen. Het betreft T.V.A. Growers B.V., gevestigd aan de A.H. Verweijweg 32 2651 LX te Berkel en Rodenrijs. Met onderhavig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23 december 2025</text:p>
            <text:p text:style-name="common-al">Besluitdatum    : 12 maart 2026  </text:p>
            <text:p text:style-name="common-al">Bekendmaking    : 13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34293 en/of het verzoeknummer: 2025122300458.</text:p>
            <text:p text:style-name="common-al"/>
            <text:p text:style-name="common-al">U kunt de stukken ook digitaal inzien met betrekking tot deze procedure door op onderstaande link te klikken:</text:p>
            <text:p text:style-name="common-al">
            <text:a xlink:href="https://loket.dcmr.nl/mozard/!suite92.scherm1007?mObj=10233676" xlink:type="simple">https://loket.dcmr.nl/mozard/!suite92.scherm1007?mObj=1023367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01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1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1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34293 </meta:user-defined>
    <meta:user-defined meta:name="DCTERMS.abstract">Burgemeester en wethouders van de gemeente Lansingerland maken bekend de voorschriften van de verleende maatwerkbesluit van 10 juli 2023 met kenmerk 2165896_4850223 te verlengen</meta:user-defined>
    <dc:language>nl</dc:language>
    <meta:user-defined meta:name="OVERHEIDop.locatietype/OVERHEIDop.gebiedsmarkering">Adres</meta:user-defined>
    <meta:user-defined meta:name="DC.title">Kennisgeving toestemming verlengen maatwerk voorschriften met betrekking tot het lozen van brijn aan de A.H. Verweijweg 32 te Berkel en Rodenrijs</meta:user-defined>
    <meta:user-defined meta:name="OVERHEIDop.datumEindeReactietermijn">2026-04-29</meta:user-defined>
    <meta:user-defined meta:name="OVERHEIDop.terinzageleggingBG">https://loket.dcmr.nl/mozard/!suite92.scherm1007?mObj=10233676</meta:user-defined>
    <meta:user-defined meta:name="DCTERMS.W3CDTF/DCTERMS.available">2026-03-18</meta:user-defined>
    <meta:user-defined meta:name="DCTERMS.W3CDTF/OVERHEIDop.jaargang">2026</meta:user-defined>
    <meta:user-defined meta:name="OVERHEIDop.publicationIssue">127016</meta:user-defined>
    <meta:user-defined meta:name="OVERHEIDop.GmbID/DC.identifier">gmb-2026-127016</meta:user-defined>
    <meta:user-defined meta:name="OVERHEIDop.versieInformatie"/>
  </office:meta>
</office:document-meta>
</file>