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estraat 100 5721H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101674 is verzonden op onderstaande datum:</text:p>
            <text:p text:style-name="common-al">het plaatsen van een opslagcontainer in afwijking van het omgevingsplan voor de duur van maximaal 10 jaar, 16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54</meta:user-defined>
    <meta:user-defined meta:name="DCTERMS.abstract">het plaatsen van een opslagcontainer in afwijking van het omgevingsplan voor de duur van maximaal 10 jaar</meta:user-defined>
    <dc:language>nl</dc:language>
    <meta:user-defined meta:name="OVERHEIDop.locatietype/OVERHEIDop.gebiedsmarkering">Vlak</meta:user-defined>
    <meta:user-defined meta:name="DC.title">Gemeente Asten - verleende omgevingsvergunning, Koestraat 100 5721HZ A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15</meta:user-defined>
    <meta:user-defined meta:name="OVERHEIDop.GmbID/DC.identifier">gmb-2026-127015</meta:user-defined>
    <meta:user-defined meta:name="OVERHEIDop.versieInformatie"/>
  </office:meta>
</office:document-meta>
</file>