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3-1-2">
      <style:table-column-properties/>
    </style:style>
  </office:automatic-styles>
  <office:body>
    <office:text>
      <text:p text:style-name="new_page_staatscourant"/>
      <text:p text:style-name="single-kop-titel">Subsidieregeling Cultuur 2026-2028 (2026)</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5;</text:p>
            <text:p text:style-name="al"/>
            <text:p text:style-name="al">
            <text:span text:style-name="nadrukvet">BESLUIT:</text:span>
          </text:p>
            <text:p text:style-name="al"/>
            <text:p text:style-name="al">vast te stellen de navolgende Subsidieregeling Cultuur 2026-2028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1">
                <text:number>a.</text:number>
                <text:p text:style-name="al">adviescommissie: adviescommissie als bedoeld in het instellingsbesluit Adviescommissie Kunst &amp; Cultuur gemeente Almere;</text:p>
              </text:list-item>
              <text:list-item text:style-override="id1-3-2-2-1-2-2">
                <text:number>b.</text:number>
                <text:p text:style-name="al">ASV: de Algemene subsidieverordening Almere 2025. </text:p>
              </text:list-item>
              <text:list-item text:style-override="id1-3-2-2-1-2-3">
                <text:number>c.</text:number>
                <text:p text:style-name="al">college: het college van burgemeester en wethouders van de gemeente Almere. </text:p>
              </text:list-item>
              <text:list-item text:style-override="id1-3-2-2-1-2-4">
                <text:number>d.</text:number>
                <text:p text:style-name="al">cultuurbeleid: het huidige cultuurbeleid van de gemeente Almere, zoals vastgelegd in het beleidsplan ‘Cultuurkoers 2040 &amp; Cultuurplan 2025-2028’.</text:p>
              </text:list-item>
              <text:list-item text:style-override="id1-3-2-2-1-2-5">
                <text:number>e.</text:number>
                <text:p text:style-name="al">instellingen: privaatrechtelijke rechtspersonen met volledige rechtsbevoegdheid en zonder winstoogmerk.</text:p>
              </text:list-item>
              <text:list-item text:style-override="id1-3-2-2-1-2-6">
                <text:number>f.</text:number>
                <text:p text:style-name="al">stelsel van baten en lasten: het stelsel waarbij inkomsten en uitgaven toegerekend worden aan het jaar waarop ze betrekking hebben, ongeacht het moment van betaling. </text:p>
              </text:list-item>
              <text:list-item text:style-override="id1-3-2-2-1-2-7">
                <text:number>g.</text:number>
                <text:p text:style-name="al">talentontwikkeling en muziekeducatie: activiteiten die zich primair richten op het ontdekken, benutten en ontwikkelen van talent of muzikaal talent, van individuen of groepen binnen de kunst- en cultuursector, en buiten de context van formeel onderwijs. De activiteiten richten zich op het begeleiden van deze individuen of groepen, of het aanbieden van ontwikkeltrajecten, met als doel doorstroming naar het professionele veld te bevorderen. </text:p>
              </text:list-item>
            </text:list>
          </text:section>
          <text:section text:name="artikel_id1-3-2-2-2" text:style-name="artikel">
            <text:p text:style-name="artikel_kop_titel"><text:span text:style-name="artikel_kop_label">Artikel</text:span> <text:span text:style-name="artikel_kop_nr">2</text:span> – Doel</text:p>
            <text:p text:style-name="al">Het doel van deze regeling is het mede mogelijk maken van de ontwikkeling en bestendiging van de culturele infrastructuur in Almere, zoals bedoeld in het cultuurbeleid, via jaarlijkse en meerjarige subsidieafspraken. </text:p>
          </text:section>
          <text:section text:name="artikel_id1-3-2-2-3" text:style-name="artikel">
            <text:p text:style-name="artikel_kop_titel"><text:span text:style-name="artikel_kop_label">Artikel</text:span> <text:span text:style-name="artikel_kop_nr">3</text:span> – Criteria aanvrager en activiteiten</text:p>
            <text:list text:style-name="id1-3-2-2-3-2">
              <text:list-item text:style-override="id1-3-2-2-3-2">
                <text:number>1.</text:number>
                <text:p text:style-name="al">Het college verstrekt uitsluitend subsidie aan instellingen die in de gemeente Almere actief zijn binnen de cultuursector en statutaire doelstellingen hebben op het gebied van cultuur.</text:p>
              </text:list-item>
              <text:list-item text:style-override="id1-3-2-2-3-3">
                <text:number>2.</text:number>
                <text:p text:style-name="al">De activiteiten van de instellingen die op grond van deze regeling subsidie aanvragen:</text:p>
                <text:list text:style-name="id1-3-2-2-3-3-3">
                  <text:list-item text:style-override="id1-3-2-2-3-3-3-1">
                    <text:number>a.</text:number>
                    <text:p text:style-name="al">leveren een bijdrage aan het in artikel 2 genoemde doel;</text:p>
                  </text:list-item>
                  <text:list-item text:style-override="id1-3-2-2-3-3-3-2">
                    <text:number>b.</text:number>
                    <text:p text:style-name="al">zijn primair van artistieke of inhoudelijke culturele aard;</text:p>
                  </text:list-item>
                  <text:list-item text:style-override="id1-3-2-2-3-3-3-3">
                    <text:number>c.</text:number>
                    <text:p text:style-name="al">hebben een structureel karakter; en</text:p>
                  </text:list-item>
                  <text:list-item text:style-override="id1-3-2-2-3-3-3-4">
                    <text:number>d.</text:number>
                    <text:p text:style-name="al">zijn (grotendeels) openbaar toegankelijk. </text:p>
                  </text:list-item>
                </text:list>
              </text:list-item>
            </text:list>
          </text:section>
          <text:section text:name="artikel_id1-3-2-2-4" text:style-name="artikel">
            <text:p text:style-name="artikel_kop_titel"><text:span text:style-name="artikel_kop_label">Artikel</text:span> <text:span text:style-name="artikel_kop_nr">4</text:span> – Subsidielijn A: Basisfuncties</text:p>
            <text:list text:style-name="id1-3-2-2-4-2">
              <text:list-item text:style-override="id1-3-2-2-4-2">
                <text:number>1.</text:number>
                <text:p text:style-name="al">Het college verstrekt binnen deze subsidielijn per basisfunctie zoals genoemd in Bijlage 1 van deze regeling uitsluitend een meerjarige subsidie aan één instelling voor de periode 2026-2028.</text:p>
              </text:list-item>
              <text:list-item text:style-override="id1-3-2-2-4-3">
                <text:number>2.</text:number>
                <text:p text:style-name="al">In afwijking van het eerste lid kan voor de basisfunctie bibliotheekwerk slechts voor het jaar 2026 een eenjarige subsidie aangevraagd worden. </text:p>
              </text:list-item>
            </text:list>
          </text:section>
          <text:section text:name="artikel_id1-3-2-2-5" text:style-name="artikel">
            <text:p text:style-name="artikel_kop_titel"><text:span text:style-name="artikel_kop_label">Artikel</text:span> <text:span text:style-name="artikel_kop_nr">5</text:span> – Subsidielijn B: Cofinanciering medeoverheden </text:p>
            <text:p text:style-name="al">Het college verstrekt binnen deze subsidielijn uitsluitend een meerjarige subsidie aan instellingen die voor de periode 2026–2028 meerjarige ondersteuning ontvangen van de landelijke Basisinfrastructuur, één van de Rijkscultuurfondsen of de provincie Flevoland.</text:p>
          </text:section>
          <text:section text:name="artikel_id1-3-2-2-6" text:style-name="artikel">
            <text:p text:style-name="artikel_kop_titel"><text:span text:style-name="artikel_kop_label">Artikel</text:span> <text:span text:style-name="artikel_kop_nr">6</text:span> – Subsidielijn C: Talentontwikkeling en muziekeducatie </text:p>
            <text:p text:style-name="al">Het college verstrekt binnen deze subsidielijn uitsluitend een meerjarige subsidie aan instellingen die in de periode 2026–2028 culturele initiatieven realiseren op het gebied van talentontwikkeling en muziekeducatie.</text:p>
          </text:section>
          <text:section text:name="artikel_id1-3-2-2-7" text:style-name="artikel">
            <text:p text:style-name="artikel_kop_titel"><text:span text:style-name="artikel_kop_label">Artikel</text:span> <text:span text:style-name="artikel_kop_nr">7</text:span> – Subsidielijn D: Overige culturele initiatieven</text:p>
            <text:p text:style-name="al">Het college verstrekt binnen deze subsidielijn uitsluitend een jaarlijkse subsidie aan instellingen die in de periode 2026–2028 culturele initiatieven realiseren die niet onder subsidielijn A, B of C vallen.</text:p>
          </text:section>
          <text:section text:name="artikel_id1-3-2-2-8" text:style-name="artikel">
            <text:p text:style-name="artikel_kop_titel"><text:span text:style-name="artikel_kop_label">Artikel</text:span> <text:span text:style-name="artikel_kop_nr">8</text:span> – Aanvraagprocedure </text:p>
            <text:list text:style-name="id1-3-2-2-8-2">
              <text:list-item text:style-override="id1-3-2-2-8-2">
                <text:number>1.</text:number>
                <text:p text:style-name="al">Instellingen kunnen per aanvraagtermijn slechts één aanvraag indienen. </text:p>
              </text:list-item>
              <text:list-item text:style-override="id1-3-2-2-8-3">
                <text:number>2.</text:number>
                <text:p text:style-name="al">Indien een instelling per aanvraagtermijn meerdere aanvragen indient, dan neemt het college uitsluitend de eerste volledig ingediende aanvraag in behandeling. Overige aanvragen van dezelfde instelling laat het college buiten behandeling.</text:p>
              </text:list-item>
              <text:list-item text:style-override="id1-3-2-2-8-4">
                <text:number>3.</text:number>
                <text:p text:style-name="al">Instellingen kunnen meerjarige subsidies voor maximaal drie jaar aanvragen en in de periode vanaf 2026 tot en met 2028.</text:p>
              </text:list-item>
              <text:list-item text:style-override="id1-3-2-2-8-5">
                <text:number>4.</text:number>
                <text:p text:style-name="al">Indien een aanvraag voor subsidielijn C niet voor toekenning in aanmerking komt vanwege ontoereikende middelen, kan het college, indien de aard en inhoud van de aanvraag daartoe aanleiding geven, de aanvraag ambtshalve beoordelen als een aanvraag voor subsidielijn D. Het college doet hiervan mededeling aan de aanvrager.</text:p>
              </text:list-item>
            </text:list>
          </text:section>
          <text:section text:name="artikel_id1-3-2-2-9" text:style-name="artikel">
            <text:p text:style-name="artikel_kop_titel"><text:span text:style-name="artikel_kop_label">Artikel</text:span> <text:span text:style-name="artikel_kop_nr">9</text:span> – Termijnen</text:p>
            <text:list text:style-name="id1-3-2-2-9-2">
              <text:list-item text:style-override="id1-3-2-2-9-2">
                <text:number>1.</text:number>
                <text:p text:style-name="al">Instellingen dienen aanvragen binnen subsidielijn A, B, C, en D uiterlijk op 30 september 2025 in. </text:p>
              </text:list-item>
              <text:list-item text:style-override="id1-3-2-2-9-3">
                <text:number>2.</text:number>
                <text:p text:style-name="al">Voor daaropvolgende subsidiejaren binnen subsidielijn D geldt als uiterste indieningsdatum 30 juni van het jaar voorafgaand aan het betreffende subsidiejaar.</text:p>
              </text:list-item>
              <text:list-item text:style-override="id1-3-2-2-9-4">
                <text:number>3.</text:number>
                <text:p text:style-name="al">Het college beslist op een aanvraag voor een jaarlijkse of meerjarige subsidie binnen 3 maanden na sluiting van de indieningstermijn of zoveel eerder als dat mogelijk is.</text:p>
              </text:list-item>
              <text:list-item text:style-override="id1-3-2-2-9-5">
                <text:number>4.</text:number>
                <text:p text:style-name="al">Indien de aanvragen als bedoeld in het eerste lid niet hebben geleid tot een subsidietoekenning voor een of meer van de functies in subsidielijn A, kan het college:</text:p>
                <text:list text:style-name="id1-3-2-2-9-5-3">
                  <text:list-item text:style-override="id1-3-2-2-9-5-3-1">
                    <text:number>a.</text:number>
                    <text:p text:style-name="al">de termijn voor het indienen van aanvragen voor die functies heropenen; of</text:p>
                  </text:list-item>
                  <text:list-item text:style-override="id1-3-2-2-9-5-3-2">
                    <text:number>b.</text:number>
                    <text:p text:style-name="al">voor zover het de functie Cultuurcentrum Buiten betreft, besluiten om in afwijking van artikel 4 een meerjarige subsidie toe te kennen voor de periode 2027-2028. In dit geval blijft artikel 14, vierde en vijfde lid, onverkort van toepassing. Aanvragen hiervoor dienen instellingen uiterlijk op 30 juni 2026 in. </text:p>
                  </text:list-item>
                </text:list>
              </text:list-item>
            </text:list>
          </text:section>
          <text:section text:name="artikel_id1-3-2-2-10" text:style-name="artikel">
            <text:p text:style-name="artikel_kop_titel"><text:span text:style-name="artikel_kop_label">Artikel</text:span> <text:span text:style-name="artikel_kop_nr">10</text:span> – Bij de aanvraag in te dienen gegevens</text:p>
            <text:p text:style-name="al">In aanvulling op de in artikel 6, tweede lid, van de ASV genoemde gegevens verstrekt een instelling bij haar aanvraag informatie over:</text:p>
            <text:list text:style-name="id1-3-2-2-10-3">
              <text:list-item text:style-override="id1-3-2-2-10-3-1">
                <text:number>a.</text:number>
                <text:p text:style-name="al">de wijze waarop de instelling voldoet aan de hoofdcriteria artistieke en/of inhoudelijke kwaliteit en organisatorische kwaliteit en de daarbij behorende subcriteria zoals opgenomen in Bijlage 2 bij deze subsidieregeling; en</text:p>
              </text:list-item>
              <text:list-item text:style-override="id1-3-2-2-10-3-2">
                <text:number>b.</text:number>
                <text:p text:style-name="al">de wijze waarop zij invulling geeft aan de Governance Code Cultuur, de Fair Practice Code, de Code Culturele Diversiteit en haar duurzaamheidsambities. Die toelichting bevat per onderdeel concrete doelstellingen en beschrijft op welke wijze de instelling deze binnen de subsidieperiode realiseert en monitort. </text:p>
              </text:list-item>
              <text:list-item text:style-override="id1-3-2-2-10-3-3">
                <text:number>c.</text:number>
                <text:p text:style-name="al">Indien het aangevraagde subsidiebedrag hoger is dan in de voorgaande periode, een toelichting op hetgeen met de extra middelen zal worden gerealiseerd.</text:p>
              </text:list-item>
            </text:list>
          </text:section>
          <text:section text:name="artikel_id1-3-2-2-11" text:style-name="artikel">
            <text:p text:style-name="artikel_kop_titel"><text:span text:style-name="artikel_kop_label">Artikel</text:span> <text:span text:style-name="artikel_kop_nr">11</text:span> – Aanvullende gegevens in te dienen bij de aanvraag bij een meerjarige subsidie (subsidielijn A, B en C)</text:p>
            <text:list text:style-name="id1-3-2-2-11-2">
              <text:list-item text:style-override="id1-3-2-2-11-2">
                <text:number>1.</text:number>
                <text:p text:style-name="al">Bij een aanvraag voor een meerjarige subsidie over de periode 2026–2028 voegt de instelling in aanvulling op artikel 10 van deze regeling de volgende documenten toe:</text:p>
                <text:list text:style-name="id1-3-2-2-11-2-3">
                  <text:list-item text:style-override="id1-3-2-2-11-2-3-1">
                    <text:number>a.</text:number>
                    <text:p text:style-name="al">Een meerjarenbeleidsplan waarin wordt ingegaan op de visie, doelstellingen, activiteiten en de beoogde maatschappelijke en culturele impact van de instelling.</text:p>
                  </text:list-item>
                  <text:list-item text:style-override="id1-3-2-2-11-2-3-2">
                    <text:number>b.</text:number>
                    <text:p text:style-name="al">Een meerjarige sluitende begroting voor de periode 2026–2028 met een toelichting per begrotingspost, waarin de onderliggende aannames worden toegelicht. De begroting bevat tevens de gerealiseerde cijfers over de drie aan het subsidiejaar voorafgaande jaren.</text:p>
                  </text:list-item>
                  <text:list-item text:style-override="id1-3-2-2-11-2-3-3">
                    <text:number>c.</text:number>
                    <text:p text:style-name="al">Een toelichting op de meerjarige (financiële) risico’s die de instelling signaleert bij de uitvoering van de activiteiten en hoe zij daarmee omgaat. Geef daarbij een inschatting van de omvang van de risico's (klein, middel of groot) en wat dit financieel zou betekenen.</text:p>
                  </text:list-item>
                  <text:list-item text:style-override="id1-3-2-2-11-2-3-4">
                    <text:number>d.</text:number>
                    <text:p text:style-name="al">Een beschrijving van de meerjarige financiële positie van de instelling met een toelichting op de balansposten.</text:p>
                  </text:list-item>
                  <text:list-item text:style-override="id1-3-2-2-11-2-3-5">
                    <text:number>e.</text:number>
                    <text:p text:style-name="al">Een toelichting op de verwachte meerjarige personele ontwikkelingen binnen de instelling, waaronder wijzigingen in de formatie die van substantiële aard zijn.</text:p>
                  </text:list-item>
                  <text:list-item text:style-override="id1-3-2-2-11-2-3-6">
                    <text:number>f.</text:number>
                    <text:p text:style-name="al">Een toelichting op de post subsidies, waarin de instelling aangeeft welke subsidie-inkomsten zij verwacht en wat de status is van de aanvragen bij fondsen, provincies of overheden en andere financiële toezeggingen.</text:p>
                  </text:list-item>
                </text:list>
              </text:list-item>
              <text:list-item text:style-override="id1-3-2-2-11-3">
                <text:number>2.</text:number>
                <text:p text:style-name="al">Voor zover de instelling subsidie wenst voor één van de functies uit subsidielijn A, licht de instelling in de aanvraag toe dat en op welke wijze zij aan de betreffende functieomschrijving in Bijlage 1 voldoet.</text:p>
              </text:list-item>
              <text:list-item text:style-override="id1-3-2-2-11-4">
                <text:number>3.</text:number>
                <text:p text:style-name="al">Het eerste en tweede lid van dit artikel is van overeenkomstige toepassing op aanvragen voor een subsidie voor de functie bibliotheekwerk, met dien verstande dat de aanvrager het beleidsplan, de begroting, toelichting op (financiële) risico’s, de beschrijving van de financiële positie en toelichting op personele ontwikkelingen mag toespitsen op het jaar 2026. </text:p>
              </text:list-item>
              <text:list-item text:style-override="id1-3-2-2-11-5">
                <text:number>4.</text:number>
                <text:p text:style-name="al">Voor zover de instelling subsidie wenst vanuit subsidielijn B verstrekt de instelling bij haar aanvraag een afschrift van de beschikking waaruit de ondersteuning vanuit de landelijke Basisinfrastructuur, één van de Rijkscultuurfondsen of de provincie Flevoland blijkt. Indien die beschikking gepubliceerd is kan de instelling volstaan met verwijzing daarnaar. </text:p>
              </text:list-item>
              <text:list-item text:style-override="id1-3-2-2-11-6">
                <text:number>5.</text:number>
                <text:p text:style-name="al">Voor zover de instelling subsidie wenst voor subsidielijn C, licht de instelling in de aanvraag toe dat en op welke wijze haar activiteiten voldoen aan talentontwikkeling en muziekeducatie als bedoeld in artikel 1, onder g, van deze regeling. </text:p>
              </text:list-item>
            </text:list>
          </text:section>
          <text:section text:name="artikel_id1-3-2-2-12" text:style-name="artikel">
            <text:p text:style-name="artikel_kop_titel"><text:span text:style-name="artikel_kop_label">Artikel</text:span> <text:span text:style-name="artikel_kop_nr">12</text:span> – Aanvullende gegevens in te dienen bij de aanvraag bij een eenjarige subsidie (subsidielijn D)</text:p>
            <text:p text:style-name="al">Bij een aanvraag voor een eenjarige subsidie voegt de instelling in aanvulling op artikel 10 van deze regeling de volgende documenten toe:</text:p>
            <text:list text:style-name="id1-3-2-2-12-3">
              <text:list-item text:style-override="id1-3-2-2-12-3-1">
                <text:number>a.</text:number>
                <text:p text:style-name="al">Een sluitende begroting voor het betreffende subsidiejaar met een toelichting per begrotingspost, waarin de onderliggende aannames worden toegelicht.</text:p>
              </text:list-item>
              <text:list-item text:style-override="id1-3-2-2-12-3-2">
                <text:number>b.</text:number>
                <text:p text:style-name="al">Een toelichting op de (financiële) risico’s die de instelling signaleert bij de uitvoering van de activiteiten en hoe zij daarmee omgaat.</text:p>
              </text:list-item>
              <text:list-item text:style-override="id1-3-2-2-12-3-3">
                <text:number>c.</text:number>
                <text:p text:style-name="al">Een beschrijving van de financiële positie van de instelling met een toelichting op de balansposten.</text:p>
              </text:list-item>
              <text:list-item text:style-override="id1-3-2-2-12-3-4">
                <text:number>d.</text:number>
                <text:p text:style-name="al">Een toelichting op de post subsidies, waarin de instelling aangeeft welke subsidie-inkomsten zij verwacht en wat de status is van de aanvragen bij fondsen, provincies of overheden en andere financiële toezeggingen.</text:p>
              </text:list-item>
            </text:list>
          </text:section>
          <text:section text:name="artikel_id1-3-2-2-13" text:style-name="artikel">
            <text:p text:style-name="artikel_kop_titel"><text:span text:style-name="artikel_kop_label">Artikel</text:span> <text:span text:style-name="artikel_kop_nr">13</text:span> – Beoordeling en beoordelingscriteria</text:p>
            <text:list text:style-name="id1-3-2-2-13-2">
              <text:list-item text:style-override="id1-3-2-2-13-2">
                <text:number>1.</text:number>
                <text:p text:style-name="al">Het college legt aanvragen voor eenjarige en meerjarige subsidies die voldoen aan de eisen van deze regeling voor aan een adviescommissie die over inhoudelijke expertise beschikt. De adviescommissie kan externe deskundigen inschakelen als zij dat nodig vindt. De adviescommissie presenteert haar advies aan het college.</text:p>
              </text:list-item>
              <text:list-item text:style-override="id1-3-2-2-13-3">
                <text:number>2.</text:number>
                <text:p text:style-name="al">Het uitgangspunt is dat het college volgens het advies van de adviescommissie besluit, onder de voorwaarde dat de gemeenteraad de daarvoor benodigde begroting vaststelt. </text:p>
              </text:list-item>
              <text:list-item text:style-override="id1-3-2-2-13-4">
                <text:number>3.</text:number>
                <text:p text:style-name="al">Het college kan gemotiveerd afwijken van het advies van de adviescommissie. </text:p>
              </text:list-item>
              <text:list-item text:style-override="id1-3-2-2-13-5">
                <text:number>4.</text:number>
                <text:p text:style-name="al">Het college beoordeelt aan de hand van het advies van de adviescommissie of de aanvragen bijdragen aan de ambities zoals beschreven in het cultuurbeleid. Dit gebeurt op basis van twee hoofdcriteria:</text:p>
                <text:list text:style-name="id1-3-2-2-13-5-3">
                  <text:list-item text:style-override="id1-3-2-2-13-5-3-1">
                    <text:number>a.</text:number>
                    <text:p text:style-name="al">artistieke en/of inhoudelijke kwaliteit;</text:p>
                  </text:list-item>
                  <text:list-item text:style-override="id1-3-2-2-13-5-3-2">
                    <text:number>b.</text:number>
                    <text:p text:style-name="al">organisatorische kwaliteit.</text:p>
                  </text:list-item>
                </text:list>
              </text:list-item>
              <text:list-item text:style-override="id1-3-2-2-13-6">
                <text:number>5.</text:number>
                <text:p text:style-name="al">De beoordeling vindt plaats op basis van een puntensysteem, zoals uitgewerkt in Bijlage 2 behorend bij deze regeling. Elk hoofdcriterium wordt beoordeeld op een schaal van 0 tot 50 punten. De artistieke en/of inhoudelijke kwaliteit telt voor 55% mee in de totaalscore, de organisatorische kwaliteit voor 45%. </text:p>
              </text:list-item>
              <text:list-item text:style-override="id1-3-2-2-13-7">
                <text:number>6.</text:number>
                <text:p text:style-name="al">Het college rangschikt de aanvragen op basis van hun totaalscore. Het beschikbare budget wordt vervolgens verdeeld in volgorde van deze rangschikking.</text:p>
              </text:list-item>
              <text:list-item text:style-override="id1-3-2-2-13-8">
                <text:number>7.</text:number>
                <text:p text:style-name="al">De verdeling vindt plaats per subsidielijn. Voor subsidielijn A geldt dat per functie uitsluitend de hoogst gerangschikte, en met een voldoende beoordeelde, aanvraag wordt gehonoreerd. Bij gelijke totaalscores binnen subsidielijn 1 prevaleert de aanvraag met de hoogste score op artistieke en/of inhoudelijke kwaliteit. Bij gelijke totaalscores op artistieke en/of inhoudelijke kwaliteit, vindt een loting plaats tussen de partijen met de gelijke totaalscore. Voor subsidielijn B, C en D kan het college meerdere aanvragen honoreren, afhankelijk van de beschikbare middelen. </text:p>
              </text:list-item>
              <text:list-item text:style-override="id1-3-2-2-13-9">
                <text:number>8.</text:number>
                <text:p text:style-name="al">Het college kan besluiten slechts een deel van het aangevraagde bedrag toe te kennen, afhankelijk van de redelijkheid van de begroting, de verhouding tussen kosten en activiteiten en het bereik in Almere. </text:p>
              </text:list-item>
              <text:list-item text:style-override="id1-3-2-2-13-10">
                <text:number>9.</text:number>
                <text:p text:style-name="al">De adviescommissie kan bij de aanvrager nadere informatie opvragen ter verduidelijking van de aanvraag.</text:p>
              </text:list-item>
            </text:list>
          </text:section>
          <text:section text:name="artikel_id1-3-2-2-14" text:style-name="artikel">
            <text:p text:style-name="artikel_kop_titel"><text:span text:style-name="artikel_kop_label">Artikel</text:span> <text:span text:style-name="artikel_kop_nr">14</text:span> – Subsidieplafonds en (her)verdeling </text:p>
            <text:list text:style-name="id1-3-2-2-14-2">
              <text:list-item text:style-override="id1-3-2-2-14-2">
                <text:number>1.</text:number>
                <text:p text:style-name="al">Voor subsidieverlening op grond van deze regeling geldt een subsidieplafond van € 16.492.000 voor het jaar 2026, gebaseerd op prijspeil 2025.</text:p>
              </text:list-item>
              <text:list-item text:style-override="id1-3-2-2-14-3">
                <text:number>2.</text:number>
                <text:p text:style-name="al">Voor subsidieverlening op grond van deze regeling geldt een jaarlijks subsidieplafond van € 9.464.000 voor de jaren 2027 en 2028, gebaseerd op prijspeil 2025.</text:p>
              </text:list-item>
              <text:list-item text:style-override="id1-3-2-2-14-4">
                <text:number>3.</text:number>
                <text:p text:style-name="al">Binnen de subsidieplafonds genoemd in het eerste lid, gelden de volgende deelplafonds: </text:p>
                <text:list text:style-name="id1-3-2-2-14-4-3">
                  <text:list-item text:style-override="id1-3-2-2-14-4-3-1">
                    <text:number>a.</text:number>
                    <text:p text:style-name="al">Subsidielijn A – Culturele basisfuncties: maximaal € 13.937.000, onderverdeeld als volgt:</text:p>
                    <text:list text:style-name="id1-3-2-2-14-4-3-1-3">
                      <text:list-item text:style-override="id1-3-2-2-14-4-3-1-3-1">
                        <text:number>o</text:number>
                        <text:p text:style-name="al">Bemiddelingsfunctie cultuureducatie: € 1.091.000</text:p>
                      </text:list-item>
                      <text:list-item text:style-override="id1-3-2-2-14-4-3-1-3-2">
                        <text:number>o</text:number>
                        <text:p text:style-name="al">Bibliotheekwerk: € 7.028.000</text:p>
                      </text:list-item>
                      <text:list-item text:style-override="id1-3-2-2-14-4-3-1-3-3">
                        <text:number>o</text:number>
                        <text:p text:style-name="al">Cultuurcentrum Buiten: € 97.000</text:p>
                      </text:list-item>
                      <text:list-item text:style-override="id1-3-2-2-14-4-3-1-3-4">
                        <text:number>o</text:number>
                        <text:p text:style-name="al">Cultuurcentrum Haven: € 776.000</text:p>
                      </text:list-item>
                      <text:list-item text:style-override="id1-3-2-2-14-4-3-1-3-5">
                        <text:number>o</text:number>
                        <text:p text:style-name="al">Ontwikkeling cultuursector (kennisdeling en stimuleringsfonds): € 776.000</text:p>
                      </text:list-item>
                      <text:list-item text:style-override="id1-3-2-2-14-4-3-1-3-6">
                        <text:number>o</text:number>
                        <text:p text:style-name="al">Poppodiumvoorziening: € 320.000</text:p>
                      </text:list-item>
                      <text:list-item text:style-override="id1-3-2-2-14-4-3-1-3-7">
                        <text:number>o</text:number>
                        <text:p text:style-name="al">Professioneel Stadsgezelschap Theater: € 235.000</text:p>
                      </text:list-item>
                      <text:list-item text:style-override="id1-3-2-2-14-4-3-1-3-8">
                        <text:number>o</text:number>
                        <text:p text:style-name="al">Stadsschouwburg en Culturele huiskamer van de stad: € 3.614.000 </text:p>
                      </text:list-item>
                    </text:list>
                  </text:list-item>
                  <text:list-item text:style-override="id1-3-2-2-14-4-3-2">
                    <text:number>b.</text:number>
                    <text:p text:style-name="al">Subsidielijn B – Cofinanciering medeoverheden: maximaal € 1.470.000 per jaar, vermeerderd met het deel van het jaarlijkse subsidieplafond dat na toekenning in subsidielijn A beschikbaar blijft.</text:p>
                  </text:list-item>
                  <text:list-item text:style-override="id1-3-2-2-14-4-3-3">
                    <text:number>c.</text:number>
                    <text:p text:style-name="al">Subsidielijn C – Talentontwikkeling en muziekeducatie: maximaal € 431.000, vermeerderd met het deel van het jaarlijkse subsidieplafond dat na toekenning van subsidielijn A en B beschikbaar blijft. </text:p>
                  </text:list-item>
                  <text:list-item text:style-override="id1-3-2-2-14-4-3-4">
                    <text:number>d.</text:number>
                    <text:p text:style-name="al">Subsidielijn D – Overige culturele initiatieven: maximaal € 654.000 per jaar, vermeerderd met het deel van het jaarlijkse subsidieplafond dat na toekenning in subsidielijn A, B en C beschikbaar blijft.</text:p>
                  </text:list-item>
                </text:list>
              </text:list-item>
              <text:list-item text:style-override="id1-3-2-2-14-5">
                <text:number>4.</text:number>
                <text:p text:style-name="al">Binnen de subsidieplafonds genoemd in het tweede lid, gelden de volgende jaarlijkse deelplafonds: </text:p>
                <text:list text:style-name="id1-3-2-2-14-5-3">
                  <text:list-item text:style-override="id1-3-2-2-14-5-3-1">
                    <text:number>a.</text:number>
                    <text:p text:style-name="al">Subsidielijn A – Culturele basisfuncties: maximaal € 6.909.000, onderverdeeld als volgt:</text:p>
                    <text:list text:style-name="id1-3-2-2-14-5-3-1-3">
                      <text:list-item text:style-override="id1-3-2-2-14-5-3-1-3-1">
                        <text:number>o</text:number>
                        <text:p text:style-name="al">Bemiddelingsfunctie cultuureducatie: € 1.091.000</text:p>
                      </text:list-item>
                      <text:list-item text:style-override="id1-3-2-2-14-5-3-1-3-2">
                        <text:number>o</text:number>
                        <text:p text:style-name="al">Cultuurcentrum Buiten: € 97.000</text:p>
                      </text:list-item>
                      <text:list-item text:style-override="id1-3-2-2-14-5-3-1-3-3">
                        <text:number>o</text:number>
                        <text:p text:style-name="al">Cultuurcentrum Haven: € 776.000</text:p>
                      </text:list-item>
                      <text:list-item text:style-override="id1-3-2-2-14-5-3-1-3-4">
                        <text:number>o</text:number>
                        <text:p text:style-name="al">Ontwikkeling cultuursector (kennisdeling en stimuleringsfonds): € 776.000</text:p>
                      </text:list-item>
                      <text:list-item text:style-override="id1-3-2-2-14-5-3-1-3-5">
                        <text:number>o</text:number>
                        <text:p text:style-name="al">Poppodiumvoorziening: € 320.000</text:p>
                      </text:list-item>
                      <text:list-item text:style-override="id1-3-2-2-14-5-3-1-3-6">
                        <text:number>o</text:number>
                        <text:p text:style-name="al">Professioneel Stadsgezelschap Theater: € 235.000</text:p>
                      </text:list-item>
                      <text:list-item text:style-override="id1-3-2-2-14-5-3-1-3-7">
                        <text:number>o</text:number>
                        <text:p text:style-name="al">Stadsschouwburg en Culturele huiskamer van de stad: € 3.614.000 </text:p>
                      </text:list-item>
                    </text:list>
                  </text:list-item>
                  <text:list-item text:style-override="id1-3-2-2-14-5-3-2">
                    <text:number>b.</text:number>
                    <text:p text:style-name="al">Subsidielijn B – Cofinanciering medeoverheden: maximaal € 1.470.000 per jaar, vermeerderd met het deel van het jaarlijkse subsidieplafond dat na toekenning in subsidielijn A beschikbaar blijft.</text:p>
                  </text:list-item>
                  <text:list-item text:style-override="id1-3-2-2-14-5-3-3">
                    <text:number>c.</text:number>
                    <text:p text:style-name="al">Subsidielijn C – Talentontwikkeling en muziekeducatie: maximaal € 431.000, vermeerderd met het deel van het jaarlijkse subsidieplafond dat na toekenning van subsidielijn A en B beschikbaar blijft. </text:p>
                  </text:list-item>
                  <text:list-item text:style-override="id1-3-2-2-14-5-3-4">
                    <text:number>d.</text:number>
                    <text:p text:style-name="al">Subsidielijn D – Overige culturele initiatieven: maximaal € 654.000 per jaar, vermeerderd met het deel van het jaarlijkse subsidieplafond dat na toekenning in subsidielijn A, B, en C beschikbaar blijft.</text:p>
                  </text:list-item>
                </text:list>
              </text:list-item>
              <text:list-item text:style-override="id1-3-2-2-14-6">
                <text:number>5.</text:number>
                <text:p text:style-name="al">Indien een subsidie voor een onderdeel van subsidielijn A niet tot het daarvoor vastgestelde deelplafond wordt verleend, kan het resterende bedrag door het college worden aangewend voor subsidieverlening binnen subsidielijn B, mits het totaal van de jaarlijkse deelplafonds van subsidielijn A en B niet wordt overschreden.</text:p>
              </text:list-item>
              <text:list-item text:style-override="id1-3-2-2-14-7">
                <text:number>6.</text:number>
                <text:p text:style-name="al">Indien na toepassing van het derde, vierde en vijfde lid van dit artikel het subsidieplafond nog niet is uitgeput, kan het resterende bedrag door het college worden aangewend voor subsidieverlening binnen subsidielijn C, mits het totaal van de jaarlijkse deelplafonds van subsidielijn A, B en C niet wordt overschreden.</text:p>
              </text:list-item>
              <text:list-item text:style-override="id1-3-2-2-14-8">
                <text:number>7.</text:number>
                <text:p text:style-name="al">Indien na toepassing van het derde, vierde, vijfde en zesde lid van dit artikel het subsidieplafond nog niet is uitgeput, kan het resterende bedrag door het college worden aangewend voor subsidieverlening binnen subsidielijn D, mits het totale jaarlijkse subsidieplafond niet wordt overschreden.</text:p>
              </text:list-item>
              <text:list-item text:style-override="id1-3-2-2-14-9">
                <text:number>8.</text:number>
                <text:p text:style-name="al">In afwijking van het bepaalde in de leden twee tot en met zeven van dit artikel geldt dat voor zover het bepaalde in artikel 9, vierde lid, zich voordoet, het college kan besluiten het betreffende deelplafond niet aan te wenden binnen subsidielijn B, C en D, maar beschikbaar te houden voor subsidiering van de niet ingevulde functie(s) in hetzelfde jaar of een of meer opvolgende jaren.</text:p>
              </text:list-item>
              <text:list-item text:style-override="id1-3-2-2-14-10">
                <text:number>9.</text:number>
                <text:p text:style-name="al">Het college maakt de jaarlijkse verdeling van de subsidieplafonds over de vier subsidielijnen, alsmede eventuele herverdelingen als bedoeld in het derde en vierde lid, vooraf bekend via het gemeenteblad en op de gemeentelijke website. </text:p>
              </text:list-item>
              <text:list-item text:style-override="id1-3-2-2-14-11">
                <text:number>10.</text:number>
                <text:p text:style-name="al">De subsidieaanvraag bedraagt maximaal € 300.000 per kalenderjaar voor instellingen die binnen subsidielijn B subsidie aanvragen en die zijn opgenomen in bijlage 1.2 behorende bij artikel 4 van het Convenant cultuur 2025-2028 dat de provincie Flevoland en de gemeente Almere hebben afgesloten met de Staat der Nederlanden.</text:p>
              </text:list-item>
              <text:list-item text:style-override="id1-3-2-2-14-12">
                <text:number>11.</text:number>
                <text:p text:style-name="al">Het college kan het subsidieplafond, bedoeld in het eerste en tweede lid, alsmede de jaarlijkse deelplafonds, bedoeld in het derde en vierde lid, verlagen indien daartoe aanleiding bestaat. Het besluit tot verlaging maakt het college bekend via het gemeenteblad en op de gemeentelijke website. Dit kan betekenen dat voor reeds ingediende of verleende aanvragen minder subsidie wordt toegekend.</text:p>
              </text:list-item>
              <text:list-item text:style-override="id1-3-2-2-14-13">
                <text:number>12.</text:number>
                <text:p text:style-name="al">Het college kan het subsidieplafond voor subsidielijn D voor een bepaald jaar verhogen met middelen die beschikbaar zijn gekomen. Het besluit tot verhoging maakt het college bekend via het gemeenteblad en op de gemeentelijke website.</text:p>
              </text:list-item>
              <text:list-item text:style-override="id1-3-2-2-14-14">
                <text:number>13.</text:number>
                <text:p text:style-name="al">De subsidie wordt verleend onder het voorbehoud dat de raad voldoende gelden ter beschikking stelt. Voor meerjarige subsidies betekent dit dat de subsidie tussentijds kan worden aangepast indien de raad in enig jaar onvoldoende gelden ter beschikking stelt.</text:p>
              </text:list-item>
              <text:list-item text:style-override="id1-3-2-2-14-15">
                <text:number>14.</text:number>
                <text:p text:style-name="al">Voor instellingen die een meerjarige subsidie ontvangen, kan het college jaarlijks aanvullend subsidie verstrekken ter dekking van loon- en prijsontwikkelingen. Toekenning vindt uitsluitend plaats op basis van een door het college vastgestelde indexering.</text:p>
              </text:list-item>
            </text:list>
          </text:section>
          <text:section text:name="artikel_id1-3-2-2-15" text:style-name="artikel">
            <text:p text:style-name="artikel_kop_titel"><text:span text:style-name="artikel_kop_label">Artikel</text:span> <text:span text:style-name="artikel_kop_nr">15</text:span> - Openstellingsbesluit en aanvraagperiode</text:p>
            <text:list text:style-name="id1-3-2-2-15-2">
              <text:list-item text:style-override="id1-3-2-2-15-2">
                <text:number>1.</text:number>
                <text:p text:style-name="al">Het college kan een of meerdere openstellingsbesluiten vaststellen waarin de aanvraagperiodes en de subsidieplafonds (en deelplafonds) nader worden vastgesteld.</text:p>
              </text:list-item>
              <text:list-item text:style-override="id1-3-2-2-15-3">
                <text:number>2.</text:number>
                <text:p text:style-name="al">Een aanvraag kan uitsluitend worden ingediend binnen de in een openstellingsbesluit vastgestelde aanvraagperiode(s).</text:p>
              </text:list-item>
            </text:list>
          </text:section>
          <text:section text:name="artikel_id1-3-2-2-16" text:style-name="artikel">
            <text:p text:style-name="artikel_kop_titel"><text:span text:style-name="artikel_kop_label">Artikel</text:span> <text:span text:style-name="artikel_kop_nr">16</text:span> – Aanvullende weigeringsgronden </text:p>
            <text:p text:style-name="al">Het college kan, in aanvulling op artikel 9 van de ASV, subsidie weigeren indien:</text:p>
            <text:list text:style-name="id1-3-2-2-16-3">
              <text:list-item text:style-override="id1-3-2-2-16-3-1">
                <text:number>a.</text:number>
                <text:p text:style-name="al">de instelling voor één van de hoofdcriteria minder dan 30 punten scoort;</text:p>
              </text:list-item>
              <text:list-item text:style-override="id1-3-2-2-16-3-2">
                <text:number>b.</text:number>
                <text:p text:style-name="al">de aanvraag niet voldoet aan de vereisten uit de Algemene wet bestuursrecht, de ASV of deze regeling. </text:p>
              </text:list-item>
            </text:list>
          </text:section>
          <text:section text:name="artikel_id1-3-2-2-17" text:style-name="artikel">
            <text:p text:style-name="artikel_kop_titel"><text:span text:style-name="artikel_kop_label">Artikel</text:span> <text:span text:style-name="artikel_kop_nr">17</text:span> – Verantwoording </text:p>
            <text:list text:style-name="id1-3-2-2-17-2">
              <text:list-item text:style-override="id1-3-2-2-17-2">
                <text:number>1.</text:number>
                <text:p text:style-name="al">Het inhoudelijk verslag, bedoeld in artikel 16, tweede lid, en artikel 17, tweede lid, onder a, van de ASV bevat aanvullend:</text:p>
                <text:list text:style-name="id1-3-2-2-17-2-3">
                  <text:list-item text:style-override="id1-3-2-2-17-2-3-1">
                    <text:number>a.</text:number>
                    <text:p text:style-name="al">Een toelichting op en beschrijving van de activiteiten en beoogde doelstellingen op het gebied van publieksbereik, duurzaamheid, en de mate van naleving van de codes genoemd in artikel 10, onder b, van deze regeling;</text:p>
                  </text:list-item>
                  <text:list-item text:style-override="id1-3-2-2-17-2-3-2">
                    <text:number>b.</text:number>
                    <text:p text:style-name="al">Een toelichting op de positionering van de instelling en het belang dat het voor de stad dient;</text:p>
                  </text:list-item>
                  <text:list-item text:style-override="id1-3-2-2-17-2-3-3">
                    <text:number>c.</text:number>
                    <text:p text:style-name="al">De actuele bestuurssamenstelling, met vermelding van eventuele mutaties daarin gedurende de jaren 2026, 2027 en 2028; </text:p>
                  </text:list-item>
                </text:list>
              </text:list-item>
            </text:list>
          </text:section>
          <text:section text:name="artikel_id1-3-2-2-18" text:style-name="artikel">
            <text:p text:style-name="artikel_kop_titel"><text:span text:style-name="artikel_kop_label">Artikel</text:span> <text:span text:style-name="artikel_kop_nr">18</text:span> – Tussentijdse verantwoording</text:p>
            <text:list text:style-name="id1-3-2-2-18-2">
              <text:list-item text:style-override="id1-3-2-2-18-2">
                <text:number>1.</text:number>
                <text:p text:style-name="al">De subsidieontvanger van een meerjarige subsidie dient, voor zover zij in het daaraan voorafgaande kalenderjaar subsidie heeft ontvangen, uiterlijk op 30 april 2027 en 30 april 2028 een tussentijdse verantwoording in over respectievelijk het kalenderjaar 2026 en 2027. Subsidie mag uitsluitend worden toegerekend aan het kalenderjaar waarin de activiteiten daadwerkelijk zijn uitgevoerd. De subsidieontvanger toont in het verslag de uitvoering van de activiteiten aan met inhoudelijke en financiële verantwoordingsstukken die zijn gedateerd binnen het betreffende kalenderjaar conform het stelsel van baten en lasten.</text:p>
              </text:list-item>
              <text:list-item text:style-override="id1-3-2-2-18-3">
                <text:number>2.</text:number>
                <text:p text:style-name="al">De tussentijdse verantwoording bestaat uit een inhoudelijk en financieel verslag overeenkomstig artikel 17 van deze subsidieregeling.</text:p>
              </text:list-item>
            </text:list>
          </text:section>
          <text:section text:name="artikel_id1-3-2-2-19" text:style-name="artikel">
            <text:p text:style-name="artikel_kop_titel"><text:span text:style-name="artikel_kop_label">Artikel</text:span> <text:span text:style-name="artikel_kop_nr">19</text:span> - Betaling</text:p>
            <text:p text:style-name="al">Meerjarige subsidies worden per kalenderjaar betaald en voor zover van toepassing, bevoorschot, op basis van het voor dat jaar vastgestelde bestedingsritme. Er vindt geen voorfinanciering plaats over meerdere jaren tegelijk, tenzij het college hiervoor gemotiveerd besluit.</text:p>
          </text:section>
          <text:section text:name="artikel_id1-3-2-2-20" text:style-name="artikel">
            <text:p text:style-name="artikel_kop_titel"><text:span text:style-name="artikel_kop_label">Artikel</text:span> <text:span text:style-name="artikel_kop_nr">20</text:span> - Slotbepalingen</text:p>
            <text:list text:style-name="id1-3-2-2-20-2">
              <text:list-item text:style-override="id1-3-2-2-20-2">
                <text:number>1.</text:number>
                <text:p text:style-name="al">De Subsidieregeling Cultuur 2026-2028 wordt ingetrokken.</text:p>
              </text:list-item>
              <text:list-item text:style-override="id1-3-2-2-20-3">
                <text:number>2.</text:number>
                <text:p text:style-name="al">De Subsidieregeling Cultuur 2026-2028 blijft van kracht voor subsidies die op basis van die subsidieregeling zijn aangevraagd of verstrekt, met uitzondering van artikel 17, derde lid, van de Subsidieregeling Cultuur 2026-2028 waarin is bepaald dat het college de meerjarige subsidie jaarlijks vaststelt.</text:p>
              </text:list-item>
              <text:list-item text:style-override="id1-3-2-2-20-4">
                <text:number>3.</text:number>
                <text:p text:style-name="al">Deze Subsidieregeling treedt in werking de dag nadat deze bekend is gemaakt en eindigt op 31 december 2028.</text:p>
              </text:list-item>
              <text:list-item text:style-override="id1-3-2-2-20-5">
                <text:number>4.</text:number>
                <text:p text:style-name="al">Deze Subsidieregeling wordt aangehaald als: "Subsidieregeling Cultuur 2026-2028 (2026)".</text:p>
              </text:list-item>
            </text:list>
          </text:section>
        </text:section>
        <text:section text:name="regeling-sluiting_id1-3-2-3" text:style-name="regeling-sluiting">
          <text:section text:name="ondertekening_id1-3-2-3-1">
            <text:p><text:span text:style-name="functie">Aldus vastgesteld in de B en W-vergadering d.d. 10 maart 2026</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 </text:span></text:p>
          </text:section>
        </text:section>
        <text:section text:name="bijlage_id1-3-2-4" text:style-name="bijlage">
          <text:p text:style-name="bijlage_top"/>
          <text:p text:style-name="hoofdstuk_kop"><text:span text:style-name="label">BIJLAGE</text:span> <text:span text:style-name="nr">1:</text:span> Omschrijving functies Subsidielijn A </text:p>
          <text:list text:style-name="id1-3-2-4-2">
            <text:list-item text:style-override="id1-3-2-4-2-1">
              <text:number>1.</text:number>
              <text:p text:style-name="al">
              <text:span text:style-name="nadrukondlijn">Bemiddelingsfunctie cultuureducatie </text:span>
            </text:p>
              <text:p text:style-name="al">Voor de functie Bemiddelingsfunctie Cultuureducatie komt in aanmerking de instelling die: </text:p>
              <text:list text:style-name="id1-3-2-4-2-1-4">
                <text:list-item text:style-override="id1-3-2-4-2-1-4-1">
                  <text:number>a.</text:number>
                  <text:p text:style-name="al">fungeert als schakel tussen het primair en voortgezet onderwijs enerzijds en lokale culturele instellingen en makers anderzijds; met als doel kennismaking en ontwikkeling van culturele kennis en vaardigheden; </text:p>
                </text:list-item>
                <text:list-item text:style-override="id1-3-2-4-2-1-4-2">
                  <text:number>b.</text:number>
                  <text:p text:style-name="al">adviseert bij de vorming en uitvoering van cultuureducatiebeleid op scholen; en </text:p>
                </text:list-item>
                <text:list-item text:style-override="id1-3-2-4-2-1-4-3">
                  <text:number>c.</text:number>
                  <text:p text:style-name="al">deskundigheid van cultuureducatie bevordert van leerkrachten, cultuurcoördinatoren en makers. </text:p>
                </text:list-item>
              </text:list>
            </text:list-item>
            <text:list-item text:style-override="id1-3-2-4-2-2">
              <text:number>2.</text:number>
              <text:p text:style-name="al">
              <text:span text:style-name="nadrukondlijn">Bibliotheekwerk </text:span>
            </text:p>
              <text:p text:style-name="al">Voor de functie Bibliotheekwerk komt in aanmerking een instelling die: </text:p>
              <text:list text:style-name="id1-3-2-4-2-2-4">
                <text:list-item text:style-override="id1-3-2-4-2-2-4-1">
                  <text:number>a.</text:number>
                  <text:p text:style-name="al">uitvoering geeft aan de wettelijke kernfuncties van een sociaal-culturele-educatieve bibliotheek, zoals bedoeld in de Wet stelsel openbare bibliotheekvoorzieningen; </text:p>
                </text:list-item>
                <text:list-item text:style-override="id1-3-2-4-2-2-4-2">
                  <text:number>b.</text:number>
                  <text:p text:style-name="al">bijdraagt aan de persoonlijke en culturele ontwikkeling, en de maatschappelijke kansen van een breed publiek door het bieden van een (fysieke) ontmoetingsplaats, kennis, informatie en activiteiten; </text:p>
                </text:list-item>
                <text:list-item text:style-override="id1-3-2-4-2-2-4-3">
                  <text:number>c.</text:number>
                  <text:p text:style-name="al">een breed publiek bereikt en zorg draagt dat alle inwoners van Almere toegang hebben tot een volwaardige bibliotheek; en </text:p>
                </text:list-item>
                <text:list-item text:style-override="id1-3-2-4-2-2-4-4">
                  <text:number>d.</text:number>
                  <text:p text:style-name="al">rekening houdt met mogelijke aanpassingen van de functie als gevolg van wijzigingen in landelijke wetgeving gedurende de subsidieperiode. </text:p>
                </text:list-item>
              </text:list>
            </text:list-item>
            <text:list-item text:style-override="id1-3-2-4-2-3">
              <text:number>3.</text:number>
              <text:p text:style-name="al">
              <text:span text:style-name="nadrukondlijn">Cultuurcentrum Buiten </text:span>
            </text:p>
              <text:p text:style-name="al">Voor de functie Cultuurcentrum Buiten komt in aanmerking een instelling die: </text:p>
              <text:list text:style-name="id1-3-2-4-2-3-4">
                <text:list-item text:style-override="id1-3-2-4-2-3-4-1">
                  <text:number>a.</text:number>
                  <text:p text:style-name="al">een breed en divers cultureel aanbod programmeert binnen het stadsdeel Almere Buiten; </text:p>
                </text:list-item>
                <text:list-item text:style-override="id1-3-2-4-2-3-4-2">
                  <text:number>b.</text:number>
                  <text:p text:style-name="al">een groot en/of breed publiek bereikt met de programmering, met bijzondere aandacht voor inwoners van Almere Buiten; en </text:p>
                </text:list-item>
                <text:list-item text:style-override="id1-3-2-4-2-3-4-3">
                  <text:number>c.</text:number>
                  <text:p text:style-name="al">voor elk kalenderjaar een jaarrond cultureel programma vormt, waaronder theater, film, expositie en/of muziek. </text:p>
                </text:list-item>
              </text:list>
            </text:list-item>
            <text:list-item text:style-override="id1-3-2-4-2-4">
              <text:number>4.</text:number>
              <text:p text:style-name="al">
              <text:span text:style-name="nadrukondlijn">Cultuurcentrum Haven </text:span>
            </text:p>
              <text:p text:style-name="al">Voor de functie Cultuurcentrum Haven komt in aanmerking een instelling die: </text:p>
              <text:list text:style-name="id1-3-2-4-2-4-4">
                <text:list-item text:style-override="id1-3-2-4-2-4-4-1">
                  <text:number>a.</text:number>
                  <text:p text:style-name="al">een breed en divers cultureel aanbod programmeert binnen het stadsdeel Almere Haven; </text:p>
                </text:list-item>
                <text:list-item text:style-override="id1-3-2-4-2-4-4-2">
                  <text:number>b.</text:number>
                  <text:p text:style-name="al">een groot en/of breed publiek bereikt, met bijzondere aandacht voor inwoners van Almere Haven; en </text:p>
                </text:list-item>
                <text:list-item text:style-override="id1-3-2-4-2-4-4-3">
                  <text:number>c.</text:number>
                  <text:p text:style-name="al">voor elk kalenderjaar een jaarrond cultureel programma vormt, waaronder theater, film, expositie en/of muziek. </text:p>
                </text:list-item>
              </text:list>
            </text:list-item>
            <text:list-item text:style-override="id1-3-2-4-2-5">
              <text:number>5.</text:number>
              <text:p text:style-name="al">
              <text:span text:style-name="nadrukondlijn">Ontwikkeling Cultuursector (kennisdeling en stimuleringsfonds) </text:span>
            </text:p>
              <text:p text:style-name="al">Voor deze functie komt in aanmerking een instelling die: </text:p>
              <text:list text:style-name="id1-3-2-4-2-5-4">
                <text:list-item text:style-override="id1-3-2-4-2-5-4-1">
                  <text:number>a.</text:number>
                  <text:p text:style-name="al">culturele projecten in Almere faciliteert en financiert ter stimulering van de brede culturele ontwikkeling in de stad; en </text:p>
                </text:list-item>
                <text:list-item text:style-override="id1-3-2-4-2-5-4-2">
                  <text:number>b.</text:number>
                  <text:p text:style-name="al">activiteiten uitvoert gericht op kennisdeling voor culturele makers en organisaties in Almere. </text:p>
                </text:list-item>
              </text:list>
            </text:list-item>
            <text:list-item text:style-override="id1-3-2-4-2-6">
              <text:number>6.</text:number>
              <text:p text:style-name="al">
              <text:span text:style-name="nadrukondlijn">Poppodiumvoorziening </text:span>
            </text:p>
              <text:p text:style-name="al">Voor de functie Poppodiumvoorziening komt in aanmerking een instelling die: </text:p>
              <text:list text:style-name="id1-3-2-4-2-6-4">
                <text:list-item text:style-override="id1-3-2-4-2-6-4-1">
                  <text:number>a.</text:number>
                  <text:p text:style-name="al">een breed en divers aanbod heeft waarin zowel (professioneel) geprogrammeerde popmuziek als activiteiten van startende makers geprogrammeerd worden, waarbij de focus ligt op programmering van concerten en live-muziek; en </text:p>
                </text:list-item>
                <text:list-item text:style-override="id1-3-2-4-2-6-4-2">
                  <text:number>b.</text:number>
                  <text:p text:style-name="al">daarmee een groot en/of breed publiek bereikt. </text:p>
                </text:list-item>
              </text:list>
            </text:list-item>
            <text:list-item text:style-override="id1-3-2-4-2-7">
              <text:number>7.</text:number>
              <text:p text:style-name="al">
              <text:span text:style-name="nadrukondlijn">Professioneel Stadsgezelschap Theater </text:span>
            </text:p>
              <text:p text:style-name="al">Voor deze functie komt in aanmerking een Almeers theatergezelschap dat: </text:p>
              <text:list text:style-name="id1-3-2-4-2-7-4">
                <text:list-item text:style-override="id1-3-2-4-2-7-4-1">
                  <text:number>a.</text:number>
                  <text:p text:style-name="al">in nauwe verbinding staat met de stad en voorstellingen maakt die relevant zijn voor Almere en haar inwoners; </text:p>
                </text:list-item>
                <text:list-item text:style-override="id1-3-2-4-2-7-4-2">
                  <text:number>b.</text:number>
                  <text:p text:style-name="al">beschikt over een stadsoverstijgend karakter, en theateraanbod verzorgt in Almere en daarbuiten; en </text:p>
                </text:list-item>
                <text:list-item text:style-override="id1-3-2-4-2-7-4-3">
                  <text:number>c.</text:number>
                  <text:p text:style-name="al">stevig verankerd is in de culturele infrastructuur in Almere. </text:p>
                </text:list-item>
              </text:list>
            </text:list-item>
            <text:list-item text:style-override="id1-3-2-4-2-8">
              <text:number>8.</text:number>
              <text:p text:style-name="al">
              <text:span text:style-name="nadrukondlijn">Stadsschouwburg / Culturele huiskamer van de stad </text:span>
            </text:p>
              <text:p text:style-name="al">Voor deze functie komt in aanmerking een instelling die: </text:p>
              <text:list text:style-name="id1-3-2-4-2-8-4">
                <text:list-item text:style-override="id1-3-2-4-2-8-4-1">
                  <text:number>a.</text:number>
                  <text:p text:style-name="al">een breed en divers cultureel aanbod programmeert; </text:p>
                </text:list-item>
                <text:list-item text:style-override="id1-3-2-4-2-8-4-2">
                  <text:number>b.</text:number>
                  <text:p text:style-name="al">een groot en/of breed publiek bereikt; </text:p>
                </text:list-item>
                <text:list-item text:style-override="id1-3-2-4-2-8-4-3">
                  <text:number>c.</text:number>
                  <text:p text:style-name="al">voor elk kalenderjaar een jaarrond cultureel programma vormt, waaronder theater, expositie, muziek, architectuur en/of gesprek &amp; debat; en </text:p>
                </text:list-item>
                <text:list-item text:style-override="id1-3-2-4-2-8-4-4">
                  <text:number>d.</text:number>
                  <text:p text:style-name="al">verantwoordelijkheid voor cultuur in Almere toont doordat het een actieve rol vervult in het Almeerse culturele ecosysteem door inzet van ruimte ten behoeve van samenwerking en samenhang in de sector. Bij het inzetten van ruimte is speciale aandacht voor talentontwikkeling en cultuureducatie. </text:p>
                </text:list-item>
              </text:list>
            </text:list-item>
          </text:list>
        </text:section>
        <text:section text:name="bijlage_id1-3-2-5" text:style-name="bijlage">
          <text:p text:style-name="bijlage_top"/>
          <text:p text:style-name="hoofdstuk_kop"><text:span text:style-name="label">BIJLAGE</text:span> <text:span text:style-name="nr">2:</text:span> Beoordelingssystematiek Cultuursubsidies Almere </text:p>
          <text:p text:style-name="al">Aanvragen worden beoordeeld op twee hoofdcriteria: </text:p>
          <text:list text:style-name="id1-3-2-5-3">
            <text:list-item text:style-override="id1-3-2-5-3-1">
              <text:number>1.</text:number>
              <text:p text:style-name="al">Artistieke en/of inhoudelijke kwaliteit (wegingsfactor: 55%) </text:p>
            </text:list-item>
            <text:list-item text:style-override="id1-3-2-5-3-2">
              <text:number>2.</text:number>
              <text:p text:style-name="al">Organisatorische kwaliteit (wegingsfactor: 45%) </text:p>
            </text:list-item>
          </text:list>
          <text:p text:style-name="al">Binnen elk hoofdcriterium worden 5 subcriteria beoordeeld die hieronder puntsgewijs worden besproken. Elk subcriterium kent een maximum van 10 punten, waardoor per hoofdcriterium maximaal 50 punten behaald kunnen worden. </text:p>
          <text:p text:style-name="al"/>
          <text:p text:style-name="al">
          <text:span text:style-name="nadrukvet">I. Artistieke en/of inhoudelijke kwaliteit </text:span>
        </text:p>
          <text:p text:style-name="al">
          <text:span text:style-name="nadrukvet">1.1 Profiel/signatuur van de instelling </text:span>
        </text:p>
          <text:p text:style-name="al">De aanvrager heeft een herkenbaar artistiek en/of inhoudelijk cultureel profiel. Dit komt tot uiting in een onderscheidend programma en hoe de activiteiten van de instelling een bijzondere of unieke bijdrage leveren aan de Almeerse culturele sector. Uit de aanvraag blijkt een heldere visie die beeld geeft van de artistieke en/of inhoudelijk culturele ontwikkeling die de aanvrager voor ogen heeft. Er wordt ook gekeken hoe de signatuur wordt vertaald naar de activiteiten. Met andere woorden: dat de activiteiten logisch voortvloeien uit de visie van de instelling. </text:p>
          <text:p text:style-name="al"/>
          <text:p text:style-name="al">
          <text:span text:style-name="nadrukvet">1.2 Impact van activiteiten op de ontvanger </text:span>
        </text:p>
          <text:p text:style-name="al">Impact verwijst naar de mate waarin de artistieke/inhoudelijke activiteiten de cultuurbeoefenaar en/of cultuurbezoeker aanspreken en van betekenis zijn. Welke impact op de cultuurbeoefenaar en/of cultuurbezoeker heeft de aanvrager voor ogen? Uit de aanvraag blijkt dat de aanvrager in staat is om de intentie van de artistieke/inhoudelijke activiteiten daadwerkelijk over te brengen op de cultuurbeoefenaar en/of cultuurbezoeker. De activiteiten weten een verhaal te vertellen, roepen gevoelens op, zetten aan tot nadenken of dragen betekenis over. Ze laten een blijvende indruk achter, weten te prikkelen of het publiek te raken. Instellingen kunnen ook impact hebben door gericht te programmeren (dus passend bij de impact die ze willen maken op de ontvanger) en cultuurbezoekers en/of cultuurbeoefenaars actief te betrekken bij betekenisvolle activiteiten. </text:p>
          <text:p text:style-name="al"/>
          <text:p text:style-name="al">
          <text:span text:style-name="nadrukvet">1.3 Meerwaarde voor de stad </text:span>
        </text:p>
          <text:p text:style-name="al">Wat is de toegevoegde waarde van jouw activiteiten voor de stad Almere? Er wordt gekeken naar de manier waarop de activiteiten een bijdrage leveren aan de realisatie van de ambities en doelstellingen beschreven in de Cultuurkoers 2040 &amp; Cultuurplan 2025-2028. De toetsing op dit criterium draait ook om de manier waarop de aanvrager zich verhoudt tot stedelijke vraagstukken, lokale en/of regionale actualiteit en tot de buurt waarin een instelling gevestigd of actief is. Een instelling kan ook van meerwaarde zijn voor de stad door met hun culturele activiteiten een bijdrage te leveren aan andere domeinen, zoals zorg, welzijn of onderwijs. </text:p>
          <text:p text:style-name="al"/>
          <text:p text:style-name="al">
          <text:span text:style-name="nadrukvet">1.4. Deskundigheid van de aanvrager </text:span>
        </text:p>
          <text:p text:style-name="al">Uit de aanvraag blijkt de vakinhoudelijke vaardigheid van de bij de aanvraag betrokken professionals. Uit de aanvraag blijkt ook de mate waarin zij beschikken over de noodzakelijke specifieke deskundigheid om kwalitatief hoogstaand werk te leveren en het projectplan te verwezenlijken. Hierbij kan gedacht worden aan een omschrijving van de (functie)profielen die binnen de instellingen bestaan en de diploma- of ervaringsvereisten die gesteld worden aan de bij de aanvraag betrokken professionals. Ook kan gedacht worden aan het werken met VOG's. Daarnaast hebben we aandacht voor de doorontwikkeling van vaardigheden van de professionals. Indien de instelling ook met vrijwilligers werkt, kan dit ook betrekking hebben op de deskundigheid(sbevordering) van de vrijwilligers. </text:p>
          <text:p text:style-name="al"/>
          <text:p text:style-name="al">
          <text:span text:style-name="nadrukvet">1.5 Vernieuwing en (door)ontwikkeling </text:span>
        </text:p>
          <text:p text:style-name="al">Uit de aanvraag blijkt hoe de instelling er zorg voor draagt dat activiteiten actueel en relevant blijven. Er wordt gekeken of de activiteiten bijdragen aan de veranderende stad. De activiteiten passen bij deze tijd en/of kijken vooruit naar de toekomst. Er kan aandacht zijn voor nieuwe generaties van zowel publiek als makers, of nieuwe kunstvormen. Er kan ook gedacht worden aan vernieuwing en ontwikkeling binnen de huidige discipline. </text:p>
          <text:p text:style-name="al"/>
          <text:p text:style-name="al">
          <text:span text:style-name="nadrukvet">II. Organisatorische kwaliteit </text:span>
        </text:p>
          <text:p text:style-name="al">
          <text:span text:style-name="nadrukvet">2.1 Financiën en begroting </text:span>
        </text:p>
          <text:p text:style-name="al">Bij dit subcriterium kijken we of de aanvrager een financieel goed onderbouwd en haalbaar plan heeft. Dat betekent onder andere een sluitende begroting, met toelichting bij elke begrotingspost. We beoordelen ook de financiële positie van de instelling en evenwichtige financieringsmix van de begroting. Hierbij kan gedacht worden aan een mix van andere dan gemeentelijke financieringsstromen zoals bijdragen van bedrijven, crowdfunding en fondsen. Verder bekijken we of het bedrag dat wordt aangevraagd past bij de omvang van de activiteiten en het aantal mensen dat hiermee bereikt wordt. Uit de aanvraag blijkt de kwaliteit van de bedrijfsvoering van de aanvrager, zoals die onder andere tot uiting komt in zijn ondernemerschap. We kijken ook naar de toelichting op de financiële risico’s voor de uitvoering van de activiteiten die de instelling voorziet en hoe zij daarmee omgaat. Tot slot letten we op de uitleg over personele veranderingen binnen de instelling, vooral als er belangrijke aanpassingen in het team worden verwacht. </text:p>
          <text:p text:style-name="al"/>
          <text:p text:style-name="al">
          <text:span text:style-name="nadrukvet">2.2 Uitvoerbaarheid </text:span>
        </text:p>
          <text:p text:style-name="al">In hoeverre de aanvrager in staat is om met zijn organisatie de beoogde plannen uit te voeren? Bij dit criterium, beoordelen we in hoeverre de aanvrager een realistisch en uitvoerbaar plan presenteert en of de plannen passen bij de schaal van de instelling. Hierbij beoordelen we ook of het plan een heldere aanpak, duidelijke doelstellingen en realistische planning heeft. We kijken ook naar de toelichting op de risico’s die de instelling voorziet voor het niet (conform plan) kunnen uitvoeren van de activiteiten uit de aanvraag. En hoe zij daarmee omgaat. </text:p>
          <text:p text:style-name="al"/>
          <text:p text:style-name="al">
          <text:span text:style-name="nadrukvet">2.3 Publieksbereik </text:span>
        </text:p>
          <text:p text:style-name="al">Er wordt helder omschreven welke doelgroep(en) de aanvrager met zijn activiteiten wil bereiken. Ook wordt toegelicht hoeveel cultuurbeoefenaars en/of cultuurbezoekers de aanvrager wil bereiken en hoe dat wordt aangepakt. De aanvraag beschrijft onder andere de marketing- en communicatiestrategie die hij inzet om zijn doelgroep(en) te bereiken. Ook wordt beoordeeld of het beoogde publieksbereik passend is bij de omvang en doelstellingen van de instelling. </text:p>
          <text:p text:style-name="al"/>
          <text:p text:style-name="al">
          <text:span text:style-name="nadrukvet">2.4 Positionering en samenwerking: </text:span>
        </text:p>
          <text:p text:style-name="al">Bij dit subcriterium beoordelen we de mate waarin de aanvrager zich bewust is van de eigen positionering in het Almeerse culturele veld en de mate waarin de aanvrager aantoonbaar opereert in samenhang met andere (vergelijkbare) instellingen. Hierbij kijken we naar de inbedding van de instelling in de stad, Flevoland, de Metropool Regio Amsterdam en/of in het (buiten)land. Er wordt beschreven hoeveel en welke samenwerkingen de aanvrager aangaat. Dit kan om samenwerkingen binnen en buiten het culturele veld gaan. Per samenwerking wordt een toelichting gegeven hoe deze samenwerking eruitziet en hoe deze logisch voortvloeien uit de visie van de instelling. </text:p>
          <text:p text:style-name="al"/>
          <text:p text:style-name="al">
          <text:span text:style-name="nadrukvet">2.5 Culturele codes en duurzaamheid </text:span>
        </text:p>
          <text:p text:style-name="al">Er wordt gekeken naar de mate waarin en de wijze waarop de aanvrager invulling geeft aan de Governance Code Cultuur, de Fair Practice Code en de Code Culturele Diversiteit. Ook toont de aanvrager aan bewuste keuzes te maken met betrekking tot duurzaamheid. Onderdeel hiervan is dat de aanvrager de huidige situatie binnen de instelling omschrijft rondom zowel de codes als duurzaamheid. Per code worden daarnaast concrete doelstellingen geformuleerd voor de looptijd van de subsidie. Hetzelfde geldt voor duurzaamheid. Ook beschrijft de aanvrager op welke wijze hij deze doelstellingen binnen de subsidieperiode realiseert en monitort op het gebied van zowel de codes als duurzaamheid. </text:p>
          <text:p text:style-name="al">Met duurzaamheid bedoelen we het verminderen van de ecologische voetafdruk met aandacht voor natuur en milieu. Het gaat hierbij <text:span text:style-name="nadrukondlijn">niet</text:span> om “verduurzamen” in de betekenis van de continuïteit van de instelling en de levensvatbaarheid van de instelling en/of activiteiten op lange termijn. </text:p>
          <text:p text:style-name="al"/>
          <text:p text:style-name="al">
          <text:span text:style-name="nadrukvet">Scoring per criterium </text:span>
        </text:p>
          <text:p text:style-name="al">Elk subcriterium kent een maximum van 10 punten, waardoor voor elk hoofdcriterium een score tussen 0 en 50 punten kan worden toegekend. De totaalscore wordt berekend volgens de formule: </text:p>
          <text:p text:style-name="al">Totaalscore = (Artistieke en/of inhoudelijke kwaliteit x 0,55) + (Organisatorische kwaliteit x 0,45) x 2 = aantal punten ten opzichte van maximale score van 100 punten. </text:p>
          <text:p text:style-name="al">Bij gelijke scores prevaleert de aanvraag met de hoogste score op artistieke en/of inhoudelijke kwaliteit. </text:p>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Criterium wordt niet besproken </text:p>
                </table:table-cell>
              </table:table-row>
              <table:table-row table:style-name="row">
                <table:table-cell table:style-name="cell_frame_all" table:number-rows-spanned="1" table:number-columns-spanned="1">
                  <text:p text:style-name="table_al">1 punt </text:p>
                </table:table-cell>
                <table:table-cell table:style-name="cell_frame_all" table:number-rows-spanned="1" table:number-columns-spanned="1">
                  <text:p text:style-name="table_al">Zeer slecht: Voldoet op geen enkel punt aan de gestelde eisen. Zeer ver onder de verwachtingen. Gebreken op meerdere essentiële punten. </text:p>
                </table:table-cell>
              </table:table-row>
              <table:table-row table:style-name="row">
                <table:table-cell table:style-name="cell_frame_all" table:number-rows-spanned="1" table:number-columns-spanned="1">
                  <text:p text:style-name="table_al">2 punten </text:p>
                </table:table-cell>
                <table:table-cell table:style-name="cell_frame_all" table:number-rows-spanned="1" table:number-columns-spanned="1">
                  <text:p text:style-name="table_al">Slecht: Slechts in zeer beperkte mate aan de vereisten voldaan.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Zeer sterk onvoldoende: Ruimte voor meerdere fundamentele verbeteringen. </text:p>
                </table:table-cell>
              </table:table-row>
              <table:table-row table:style-name="row">
                <table:table-cell table:style-name="cell_frame_all" table:number-rows-spanned="1" table:number-columns-spanned="1">
                  <text:p text:style-name="table_al">4 punten </text:p>
                </table:table-cell>
                <table:table-cell table:style-name="cell_frame_all" table:number-rows-spanned="1" table:number-columns-spanned="1">
                  <text:p text:style-name="table_al">Sterk onvoldoende: Enkele positieve elementen, maar nog steeds onder de maat.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Onvoldoende: Voldoet op hoofdlijnen, maar net niet voldoende. </text:p>
                </table:table-cell>
              </table:table-row>
              <table:table-row table:style-name="row">
                <table:table-cell table:style-name="cell_frame_all" table:number-rows-spanned="1" table:number-columns-spanned="1">
                  <text:p text:style-name="table_al">6 punten </text:p>
                </table:table-cell>
                <table:table-cell table:style-name="cell_frame_all" table:number-rows-spanned="1" table:number-columns-spanned="1">
                  <text:p text:style-name="table_al">Voldoende: Behaalt de basisdoelen. Acceptabel niveau. Maar meerdere verbeterpunten mogelijk. </text:p>
                </table:table-cell>
              </table:table-row>
              <table:table-row table:style-name="row">
                <table:table-cell table:style-name="cell_frame_all" table:number-rows-spanned="1" table:number-columns-spanned="1">
                  <text:p text:style-name="table_al">7 punten </text:p>
                </table:table-cell>
                <table:table-cell table:style-name="cell_frame_all" table:number-rows-spanned="1" table:number-columns-spanned="1">
                  <text:p text:style-name="table_al">Ruim voldoende: Goede basis met meerdere verbeterpunten. </text:p>
                </table:table-cell>
              </table:table-row>
              <table:table-row table:style-name="row">
                <table:table-cell table:style-name="cell_frame_all" table:number-rows-spanned="1" table:number-columns-spanned="1">
                  <text:p text:style-name="table_al">8 punten </text:p>
                </table:table-cell>
                <table:table-cell table:style-name="cell_frame_all" table:number-rows-spanned="1" table:number-columns-spanned="1">
                  <text:p text:style-name="table_al">Goed: Voldoet ruim aan de verwachtingen. Meerdere sterke punten, een aantal punten van kritiek. </text:p>
                </table:table-cell>
              </table:table-row>
              <table:table-row table:style-name="row">
                <table:table-cell table:style-name="cell_frame_all" table:number-rows-spanned="1" table:number-columns-spanned="1">
                  <text:p text:style-name="table_al">9 punten </text:p>
                </table:table-cell>
                <table:table-cell table:style-name="cell_frame_all" table:number-rows-spanned="1" table:number-columns-spanned="1">
                  <text:p text:style-name="table_al">Zeer goed: Presteert op hoog niveau. Bijna alleen maar sterke punten, vrijwel geen kritiekpunt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Uitmuntend/perfect: Overstijgt alle verwachtingen. Geen punten van kritiek.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0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Almere 2025]|[https://lokaleregelgeving.overheid.nl/CVDR745697/1#hoofdstuk_1._artikel_3.</meta:user-defined>
    <meta:user-defined meta:name="DCTERMS.alternative">Subsidieregeling Cultuur 2026-2028 (2026)</meta:user-defined>
    <dc:language>nl</dc:language>
    <meta:user-defined meta:name="OVERHEIDop.locatietype/OVERHEIDop.gebiedsmarkering">Gemeente</meta:user-defined>
    <meta:user-defined meta:name="DC.title">Subsidieregeling Cultuur 2026-2028 (2026)</meta:user-defined>
    <meta:user-defined meta:name="DCTERMS.W3CDTF/DCTERMS.available">2026-03-23</meta:user-defined>
    <meta:user-defined meta:name="DCTERMS.W3CDTF/OVERHEIDop.jaargang">2026</meta:user-defined>
    <meta:user-defined meta:name="OVERHEIDop.publicationIssue">127014</meta:user-defined>
    <meta:user-defined meta:name="OVERHEIDop.betreftRegeling">CVDR759015_1</meta:user-defined>
    <meta:user-defined meta:name="xs:date/OVERHEIDop.startdatum">2026-03-24</meta:user-defined>
    <meta:user-defined meta:name="xs:date/OVERHEIDop.einddatum">2029-01-01</meta:user-defined>
    <meta:user-defined meta:name="OVERHEIDop.GmbID/DC.identifier">gmb-2026-127014</meta:user-defined>
    <meta:user-defined meta:name="OVERHEIDop.versieInformatie"/>
  </office:meta>
</office:document-meta>
</file>