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an der Leelaan 1, 3941RN Doorn, Melding kleinschalig evenement Koningsspelen op 17 april (RX2026-00000616, 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an der Leelaan 1, 3941RN Doorn, Melding kleinschalig evenement Koningsspelen op 17 april (RX2026-00000616, 12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01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1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616</meta:user-defined>
    <meta:user-defined meta:name="DCTERMS.abstract">van der Leelaan 1, 3941RN Doorn, Melding kleinschalig evenement Koningsspelen op 17 april (RX2026-00000616, 12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an der Leelaan 1, 3941RN Doorn, Melding kleinschalig evenement Koningsspelen op 17 april (RX2026-00000616, 12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10</meta:user-defined>
    <meta:user-defined meta:name="OVERHEIDop.GmbID/DC.identifier">gmb-2026-127010</meta:user-defined>
    <meta:user-defined meta:name="OVERHEIDop.versieInformatie"/>
  </office:meta>
</office:document-meta>
</file>