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0607511i81774cfa-885c-48d6-8dcf-18cec2b47326.png" manifest:media-type="image/x-eps"/>
  <manifest:file-entry manifest:full-path="Pictures/Afbeelding4i6fbf6689-c9a8-498d-ab8c-233c7e827e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2261 Gemeente Purmerend, ten behoeve van tijdelijke parkeerverboden gedurende werkzaamheden op de Cit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Citer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Wheermolen in de Citer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31-03 werkzaamheden wegsleepregeling” tijdelijke parkeerverboden in stellen op de Citerstraat. </text:p>
              </text:list-item>
              <text:list-item text:style-override="id1-3-2-2-1-34-2">
                <text:number>2.</text:number>
                <text:p text:style-name="al">Deze maatregel van kracht te verklaren gedurende de periode van 31 maart 2026 tot en met 31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107.67735849056602mm"><draw:image xlink:href="Pictures/afb1260607511i81774cfa-885c-48d6-8dcf-18cec2b47326.png" xlink:type="simple"/></draw:frame></text:p>
            </text:section></draw:text-box></draw:frame>
          </text:p>
            <text:p text:style-name="common-al">Purmerend, 16 maart 2026</text:p>
            <text:p text:style-name="common-al">teammanager Ruimtelijke Ontwikkeling &amp; Beleid</text:p>
            <text:p text:style-name="common-al">
            <draw:frame><draw:text-box><text:section text:name="plaatje_id1-3-2-2-1-68-1" text:style-name="plaatje">
              <text:p text:style-name="illustratie_id1-3-2-2-1-68-1-1"><draw:frame draw:style-name="illustratie_id1-3-2-2-1-68-1-1" text:anchor-type="paragraph" svg:width="56.1mm" svg:height="31.200000000000003mm"><draw:image xlink:href="Pictures/Afbeelding4i6fbf6689-c9a8-498d-ab8c-233c7e827e20.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0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 Citer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261 </meta:user-defined>
    <meta:user-defined meta:name="DCTERMS.abstract">tijdelijk opheffen van parkeervakken op de Citerstraat in Purmerend</meta:user-defined>
    <meta:user-defined meta:name="OVERHEIDop.verkeersbordcode">E4</meta:user-defined>
    <dc:language>nl</dc:language>
    <meta:user-defined meta:name="OVERHEIDop.locatietype/OVERHEIDop.gebiedsmarkering">Punt</meta:user-defined>
    <meta:user-defined meta:name="DC.title">Verkeersbesluit 932261 Gemeente Purmerend, ten behoeve van tijdelijke parkeerverboden gedurende werkzaamheden op de Citerstraat</meta:user-defined>
    <meta:user-defined meta:name="DCTERMS.W3CDTF/DCTERMS.available">2026-03-18</meta:user-defined>
    <meta:user-defined meta:name="DCTERMS.W3CDTF/OVERHEIDop.jaargang">2026</meta:user-defined>
    <meta:user-defined meta:name="OVERHEIDop.publicationIssue">127009</meta:user-defined>
    <meta:user-defined meta:name="OVERHEIDop.GmbID/DC.identifier">gmb-2026-127009</meta:user-defined>
    <meta:user-defined meta:name="OVERHEIDop.versieInformatie"/>
  </office:meta>
</office:document-meta>
</file>