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het erf en bouwen van een tijdelijke en een permanente brug aan Hoogedijk 60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ophogen van het erf en bouwen van een tijdelijke en een permanente brug op locatie Hoogedijk 60, 1145PR Katwoude.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april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0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ogen van het erf en bouwen van een tijdelijke en een permanente brug aan Hoogedijk 60 te Katwoude</meta:user-defined>
    <meta:user-defined meta:name="DCTERMS.W3CDTF/DCTERMS.available">2026-03-19</meta:user-defined>
    <meta:user-defined meta:name="DCTERMS.W3CDTF/OVERHEIDop.jaargang">2026</meta:user-defined>
    <meta:user-defined meta:name="OVERHEIDop.publicationIssue">127008</meta:user-defined>
    <meta:user-defined meta:name="OVERHEIDop.GmbID/DC.identifier">gmb-2026-127008</meta:user-defined>
    <meta:user-defined meta:name="OVERHEIDop.versieInformatie"/>
  </office:meta>
</office:document-meta>
</file>