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1-1">
      <style:table-column-properties style:rel-column-width="39*"/>
    </style:style>
    <style:style style:family="table-column" style:parent-style-name="colspec" style:name="id1-3-2-2-1-19-1-2">
      <style:table-column-properties style:rel-column-width="52*"/>
    </style:style>
  </office:automatic-styles>
  <office:body>
    <office:text>
      <text:p text:style-name="new_page_staatscourant"/>
      <text:p text:style-name="single-kop-titel">Tweede wijziging Beleidsregel behoud en bevordering Leefbaarheid en Samenredzaamheid West Maas en W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collegebesluit van 12 augustus 2025 zaak kenmerk Z.114775</text:p>
            <text:p text:style-name="al"/>
            <text:p text:style-name="al"/>
            <text:p text:style-name="al">Het college van de gemeente West Maas en Waal; </text:p>
            <text:p text:style-name="al">• gelet op de Beleidsregel behoud en bevordering Leefbaarheid en Samenredzaamheid West Maas en Waal 2025; </text:p>
            <text:p text:style-name="al">• besluit vast te stellen de tweede wijziging Beleidsregel behoud en bevordering Leefbaarheid en Samenredzaamheid West Maas en Waal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Artikel I</text:span>
            <text:span text:style-name="nadrukvet"/>
            <text:span text:style-name="nadrukvet"/>
          </text:p>
            <text:p text:style-name="al">De Beleidsregel behoud en bevordering Leefbaarheid en Samenredzaamheid West Maas en Waal 2025 wordt als volgt gewijzigd:</text:p>
            <text:p text:style-name="al"/>
            <text:p text:style-name="al">
            <text:span text:style-name="nadrukondlijn">Artikel 3b. De Hucht - Alphen</text:span>
          </text:p>
            <text:p text:style-name="al">
            <text:span text:style-name="nadrukcur">Vervallen</text:span>
          </text:p>
            <text:p text:style-name="al"/>
            <text:p text:style-name="al"/>
            <text:p text:style-name="al">
            <text:span text:style-name="nadrukvet">Artikel II </text:span>
          </text:p>
            <text:p text:style-name="al">Dit besluit treedt in werking op de eerste dag na bekendmaking. </text:p>
            <text:p text:style-name="al"/>
            <text:p text:style-name="al"/>
            <text:p text:style-name="al"/>
            <text:p text:style-name="al">Aldus vastgesteld in de vergadering op 2 maart 2026.</text:p>
            <text:p text:style-name="al"/>
            <text:p text:style-name="al"/>
            <text:p text:style-name="al">burgemeester en wethouders,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D. (Didier) Oosterom</text:p>
                    <text:p text:style-name="table_al">a.i. gemeentesecretar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0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Zorg en gezondheid | Organisatie en beleid</meta:user-defined>
    <meta:user-defined meta:name="DC.source">Algemene wet bestuursrecht]|[1.0:c:BWBR0005537&amp;g=2025-04-04</meta:user-defined>
    <meta:user-defined meta:name="OVERHEIDop.referentienummer">Z.114775</meta:user-defined>
    <meta:user-defined meta:name="DCTERMS.alternative">Beleidsregel behoud en bevordering leefbaarheid en zelfredzaamheid West Maas en Waal 2025</meta:user-defined>
    <dc:language>nl</dc:language>
    <meta:user-defined meta:name="OVERHEIDop.locatietype/OVERHEIDop.gebiedsmarkering">Gemeente</meta:user-defined>
    <meta:user-defined meta:name="DC.title">BELEIDSREGEL BEHOUD EN BEVORDERING LEEFBAARHEID EN SAMENREDZAAMHEID WEST MAAS EN WAAL 202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07</meta:user-defined>
    <meta:user-defined meta:name="OVERHEIDop.betreftRegeling">CVDR738960_3</meta:user-defined>
    <meta:user-defined meta:name="xs:date/OVERHEIDop.startdatum">2026-03-19</meta:user-defined>
    <meta:user-defined meta:name="OVERHEIDop.GmbID/DC.identifier">gmb-2026-127007</meta:user-defined>
    <meta:user-defined meta:name="OVERHEIDop.versieInformatie"/>
  </office:meta>
</office:document-meta>
</file>