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30 maart t/m 12 juni 2026 ter hoogte van Stille Steeg Oost 6, 3823 ZL Amersfoort, Stille Steeg Oost 4, 3823 ZL Amers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ille Steeg Oost 6, 3823 ZL Amersfoort, Stille Steeg Oost 4, 3823 ZL Amersfoort</text:p>
            <text:p text:style-name="common-al">
            <text:span text:style-name="nadrukvet">Omschrijving:</text:span> 			plaatsen van een bouwplaats van 30 maart t/m 12 juni 2026</text:p>
            <text:p text:style-name="common-al">
            <text:span text:style-name="nadrukvet">Zaaknummer:</text:span> 			CLZ-APV2026-03-10-505958aa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505958a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bouwplaats van 30 maart t/m 12 juni 2026 ter hoogte van Stille Steeg Oost 6, 3823 ZL Amersfoort, Stille Steeg Oost 4, 3823 ZL Amersf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06</meta:user-defined>
    <meta:user-defined meta:name="OVERHEIDop.GmbID/DC.identifier">gmb-2026-127006</meta:user-defined>
    <meta:user-defined meta:name="OVERHEIDop.versieInformatie"/>
  </office:meta>
</office:document-meta>
</file>