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I, nummer 3951 (Platenmakersstraat) te Els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Overbetuwe een verzoek ontvangen voor  het aanleggen van 4  standplaatsen voor woonwagens . Het verzoek betreft:</text:p>
            <text:p text:style-name="common-al">
            <text:span text:style-name="nadrukvet">Locatie: </text:span>kadastraal bekend gemeente Elst, sectie I, nummer 3951 (Platenmakersstraat) te Elst</text:p>
            <text:p text:style-name="common-al">
            <text:span text:style-name="nadrukvet">Zaaknummer: </text:span>Z2026-0048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0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84</meta:user-defined>
    <meta:user-defined meta:name="DCTERMS.abstract">Betreft:  het aanleggen van 4  standplaatsen voor woonwagens  op locatie kadastraal bekend gemeente Elst, sectie I, nummer 3951 (Platenmakersstraat) te Elst, ontvangen op 12 maart 2026</meta:user-defined>
    <dc:language>nl</dc:language>
    <meta:user-defined meta:name="OVERHEIDop.locatietype/OVERHEIDop.gebiedsmarkering">Vlak</meta:user-defined>
    <meta:user-defined meta:name="DC.title">Kennisgeving ontvangst verzoek omgevingsvergunning op locatie kadastraal bekend gemeente Elst, sectie I, nummer 3951 (Platenmakersstraat) te Elst</meta:user-defined>
    <meta:user-defined meta:name="DCTERMS.W3CDTF/DCTERMS.available">2026-03-18</meta:user-defined>
    <meta:user-defined meta:name="DCTERMS.W3CDTF/OVERHEIDop.jaargang">2026</meta:user-defined>
    <meta:user-defined meta:name="OVERHEIDop.publicationIssue">127005</meta:user-defined>
    <meta:user-defined meta:name="OVERHEIDop.GmbID/DC.identifier">gmb-2026-127005</meta:user-defined>
    <meta:user-defined meta:name="OVERHEIDop.versieInformatie"/>
  </office:meta>
</office:document-meta>
</file>