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jkergouw 30 1023 N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boom (ceder) en het inkorten van 1 boom (wilg) op 2 volkstuinen</text:p>
            <text:p text:style-name="common-al">Besluit: verleend</text:p>
            <text:p text:style-name="common-al">Besluit verzonden op: 12-03-2026</text:p>
            <text:p text:style-name="common-al">Zaakadres: Wijkergouw 30 1023 NX Amsterdam</text:p>
            <text:p text:style-name="common-al">Zaaknummer: Z2026-001997</text:p>
            <text:p text:style-name="common-al">DSO-nummer: 202601150082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1997"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0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997</meta:user-defined>
    <meta:user-defined meta:name="DCTERMS.abstract">kappen van 1 boom (ceder) en het inkorten van 1 boom (wilg) op 2 volkstui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Wijkergouw 30 1023 NX Amsterdam</meta:user-defined>
    <meta:user-defined meta:name="OVERHEIDop.datumEindeReactietermijn">2026-04-28</meta:user-defined>
    <meta:user-defined meta:name="OVERHEIDop.terinzageleggingBG">https://mijnpublicaties.nl/Publicatie/ad478f03-2657-4667-8cc7-08de7e894c03</meta:user-defined>
    <meta:user-defined meta:name="DCTERMS.W3CDTF/DCTERMS.available">2026-03-18</meta:user-defined>
    <meta:user-defined meta:name="DCTERMS.W3CDTF/OVERHEIDop.jaargang">2026</meta:user-defined>
    <meta:user-defined meta:name="OVERHEIDop.publicationIssue">127000</meta:user-defined>
    <meta:user-defined meta:name="OVERHEIDop.GmbID/DC.identifier">gmb-2026-127000</meta:user-defined>
    <meta:user-defined meta:name="OVERHEIDop.versieInformatie"/>
  </office:meta>
</office:document-meta>
</file>