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Wilgenlei 22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14 juli 2023 met kenmerk 2115318_4827368 te verlengen. Het betreft Dalipa B.V., gevestigd aan de Wilgenlei 22, 2665 KN te Bleiswijk.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31 december 2025</text:p>
            <text:p text:style-name="common-al">Besluitdatum    : 13 maart 2026  </text:p>
            <text:p text:style-name="common-al">Bekendmaking    : 13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59084 en/of het verzoeknummer: 2025123100309.</text:p>
            <text:p text:style-name="common-al"/>
            <text:p text:style-name="common-al">U kunt de stukken ook digitaal inzien met betrekking tot deze procedure door op onderstaande link te klikken:</text:p>
            <text:p text:style-name="common-al">
            <text:a xlink:href="https://loket.dcmr.nl/mozard/!suite92.scherm1007?mObj=10257476" xlink:type="simple">https://loket.dcmr.nl/mozard/!suite92.scherm1007?mObj=1025747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69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59084 </meta:user-defined>
    <meta:user-defined meta:name="DCTERMS.abstract">Burgemeester en wethouders van de gemeente Lansingerland maken bekend de voorschriften van de verleende maatwerkbesluit van 14 juli 2023 met kenmerk 2115318_4827368 te verlengen</meta:user-defined>
    <dc:language>nl</dc:language>
    <meta:user-defined meta:name="OVERHEIDop.locatietype/OVERHEIDop.gebiedsmarkering">Adres</meta:user-defined>
    <meta:user-defined meta:name="DC.title">Kennisgeving toestemming verlengen maatwerk voorschriften met betrekking tot het lozen van brijn aan de Wilgenlei 22 te Bleiswijk</meta:user-defined>
    <meta:user-defined meta:name="OVERHEIDop.datumEindeReactietermijn">2026-04-29</meta:user-defined>
    <meta:user-defined meta:name="OVERHEIDop.terinzageleggingBG">https://loket.dcmr.nl/mozard/!suite92.scherm1007?mObj=10257476</meta:user-defined>
    <meta:user-defined meta:name="DCTERMS.W3CDTF/DCTERMS.available">2026-03-18</meta:user-defined>
    <meta:user-defined meta:name="DCTERMS.W3CDTF/OVERHEIDop.jaargang">2026</meta:user-defined>
    <meta:user-defined meta:name="OVERHEIDop.publicationIssue">126998</meta:user-defined>
    <meta:user-defined meta:name="OVERHEIDop.GmbID/DC.identifier">gmb-2026-126998</meta:user-defined>
    <meta:user-defined meta:name="OVERHEIDop.versieInformatie"/>
  </office:meta>
</office:document-meta>
</file>