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aanbouw aan een loods, Eekhorstweg 10 D, 7942 J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aanbouw aan een loods aan de Eekhorstweg 10 D, 7942 J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03-2026. We nemen over de aanvraag waarschijnlijk voor 11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699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9348</meta:user-defined>
    <dc:language>nl</dc:language>
    <meta:user-defined meta:name="OVERHEIDop.locatietype/OVERHEIDop.gebiedsmarkering">Punt</meta:user-defined>
    <meta:user-defined meta:name="DC.title">Aanvraag omgevingsvergunning regulier, het plaatsen van een aanbouw aan een loods, Eekhorstweg 10 D, 7942 JC Mepp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97</meta:user-defined>
    <meta:user-defined meta:name="OVERHEIDop.GmbID/DC.identifier">gmb-2026-126997</meta:user-defined>
    <meta:user-defined meta:name="OVERHEIDop.versieInformatie"/>
  </office:meta>
</office:document-meta>
</file>