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orpsplein 3, 4363 AA Aagt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6 is een aanvraag ontvangen voor het vervangen van de dakkapellen op locatie Dorpsplein 3, 4363 AA Aagtekerke. De aanvraag is geregistreerd onder zaaknummer Z2026-00000636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 maart 2026 en neemt daarover waarschijnlijk voor 5 mei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6986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98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98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36</meta:user-defined>
    <meta:user-defined meta:name="DCTERMS.abstract">Betreft: Aanvraag vergunning op locatie Dorpsplein 3, 4363 AA Aagtekerke</meta:user-defined>
    <dc:language>nl</dc:language>
    <meta:user-defined meta:name="OVERHEIDop.locatietype/OVERHEIDop.gebiedsmarkering">Vlak</meta:user-defined>
    <meta:user-defined meta:name="DC.title">Kennisgeving ontvangst aanvraag omgevingsvergunning, Dorpsplein 3, 4363 AA Aagtekerke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986</meta:user-defined>
    <meta:user-defined meta:name="OVERHEIDop.GmbID/DC.identifier">gmb-2026-126986</meta:user-defined>
    <meta:user-defined meta:name="OVERHEIDop.versieInformatie"/>
  </office:meta>
</office:document-meta>
</file>