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met betrekking tot het lozen van brijn aan de Hoeksekade 111H te Bergschen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e voorschriften van de verleende maatwerkbesluit van 10 april 2017 met kenmerk 999932335_9999269407 te verlengen. Het betreft Koolhaas Hortibusiness C.V., gevestigd aan de Hoeksekade 111 H, 2661 JL te Bergschenhoek. Met onderhavig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text:p>
            <text:p text:style-name="common-al">Aanvraagdatum    : 8 december 2025</text:p>
            <text:p text:style-name="common-al">Besluitdatum    : 13 maart 2026  </text:p>
            <text:p text:style-name="common-al">Bekendmaking    : 13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8 april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362822 en/of het verzoeknummer: 2025120800443.</text:p>
            <text:p text:style-name="common-al"/>
            <text:p text:style-name="common-al">U kunt de stukken ook digitaal inzien met betrekking tot deze procedure door op onderstaande link te klikken:</text:p>
            <text:p text:style-name="common-al">
            <text:a xlink:href="https://loket.dcmr.nl/mozard/!suite92.scherm1007?mObj=10230715" xlink:type="simple">https://loket.dcmr.nl/mozard/!suite92.scherm1007?mObj=10230715</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698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8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8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62822 </meta:user-defined>
    <meta:user-defined meta:name="DCTERMS.abstract">Burgemeester en wethouders van de gemeente Lansingerland maken bekend de voorschriften van de verleende maatwerkbesluit van 10 april 2017 met kenmerk 999932335_9999269407 te verlengen</meta:user-defined>
    <dc:language>nl</dc:language>
    <meta:user-defined meta:name="OVERHEIDop.locatietype/OVERHEIDop.gebiedsmarkering">Adres</meta:user-defined>
    <meta:user-defined meta:name="DC.title">Kennisgeving toestemming verlengen maatwerk voorschriften met betrekking tot het lozen van brijn aan de Hoeksekade 111H te Bergschenhoek</meta:user-defined>
    <meta:user-defined meta:name="OVERHEIDop.datumEindeReactietermijn">2026-04-29</meta:user-defined>
    <meta:user-defined meta:name="OVERHEIDop.terinzageleggingBG">https://loket.dcmr.nl/mozard/!suite92.scherm1007?mObj=10230715</meta:user-defined>
    <meta:user-defined meta:name="DCTERMS.W3CDTF/DCTERMS.available">2026-03-18</meta:user-defined>
    <meta:user-defined meta:name="DCTERMS.W3CDTF/OVERHEIDop.jaargang">2026</meta:user-defined>
    <meta:user-defined meta:name="OVERHEIDop.publicationIssue">126981</meta:user-defined>
    <meta:user-defined meta:name="OVERHEIDop.GmbID/DC.identifier">gmb-2026-126981</meta:user-defined>
    <meta:user-defined meta:name="OVERHEIDop.versieInformatie"/>
  </office:meta>
</office:document-meta>
</file>