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Biezenweie (kavel 2) te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aanvraag ontvangen voor het nieuwbouwen van een vrijstaande woning op locatie De Biezenweie (kavel 2) te Serooskerke. De aanvraag is geregistreerd onder zaaknummer Z2026-000006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maart 2026 en neemt daarover waarschijnlijk voor 5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69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4</meta:user-defined>
    <meta:user-defined meta:name="DCTERMS.abstract">Betreft: Aanvraag vergunning op locatie De Biezenweie (kavel 2) te Serooskerke</meta:user-defined>
    <dc:language>nl</dc:language>
    <meta:user-defined meta:name="OVERHEIDop.locatietype/OVERHEIDop.gebiedsmarkering">Vlak</meta:user-defined>
    <meta:user-defined meta:name="DC.title">Kennisgeving ontvangst aanvraag omgevingsvergunning, De Biezenweie (kavel 2) te Serooskerk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80</meta:user-defined>
    <meta:user-defined meta:name="OVERHEIDop.GmbID/DC.identifier">gmb-2026-126980</meta:user-defined>
    <meta:user-defined meta:name="OVERHEIDop.versieInformatie"/>
  </office:meta>
</office:document-meta>
</file>