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meerpad 5 1098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.b.v. het evenement Music On Festival op 9 &amp; 10 mei 2026 (incl. op/om- en afbouw 2 mei t/m 14 mei 2026 )</text:p>
            <text:p text:style-name="common-al">Besluit: verleend</text:p>
            <text:p text:style-name="common-al">Besluit verzonden op: 16-03-2026</text:p>
            <text:p text:style-name="common-al">Zaakadres: Middenmeerpad 5 1098SM Amsterdam</text:p>
            <text:p text:style-name="common-al">Zaaknummer: Z2026-001838</text:p>
            <text:p text:style-name="common-al">DSO-nummer: 2026011500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83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9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838</meta:user-defined>
    <meta:user-defined meta:name="DCTERMS.abstract">tijdelijk afwijken van het omgevingsplan t.b.v. het evenement Music On Festival op 9 &amp; 10 mei 2026 (incl. op/om- en afbouw 2 mei t/m 14 mei 2026 )</meta:user-defined>
    <dc:language>nl</dc:language>
    <meta:user-defined meta:name="DC.title">Besluit omgevingsvergunning reguliere procedure verleend Middenmeerpad 5 1098SM Amsterdam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723</meta:user-defined>
    <meta:user-defined meta:name="OVERHEIDop.publicationIssue">126979</meta:user-defined>
    <meta:user-defined meta:name="OVERHEIDop.GmbID/DC.identifier">gmb-2026-126979</meta:user-defined>
    <meta:user-defined meta:name="OVERHEIDop.versieInformatie"/>
  </office:meta>
</office:document-meta>
</file>