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appartementen Pierebaan te Monnickendam (Kohnstamm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genomen verkoop appartementen</text:span>
          </text:p>
            <text:p text:style-name="common-al">De gemeente Waterland is voornemens de woningen met de daarbij behorende parkeerplaatsen aan de Kohnstammlocatie te Monnickendam, kadastraal bekend als gemeente Monnickendam, sectie E, complexaanduiding 3041-A, appartementsindices 150 en 223 en 169 en 226, plaatselijk bekend als <text:span text:style-name="nadrukvet">Pierebaan 41 en 79 te 1141 GV Monnickendam</text:span>, te verkopen. </text:p>
            <text:p text:style-name="common-al">De gemeente Waterland wil via deze bekendmaking iedereen de kans geven om zijn of haar interesse te kunnen tonen. De exacte voorwaarden waartegen de gemeente de appartementen wil verkopen zijn op te vragen via <text:a xlink:href="mailto:grondzaken@waterland.nl" xlink:type="simple"><text:span text:style-name="nadrukondlijn">grondzaken@waterland.nl</text:span></text:a> of <text:a xlink:href="mailto:contact@teunisse.nl" xlink:type="simple"><text:span text:style-name="nadrukondlijn">contact@teunisse.nl</text:span></text:a>. </text:p>
            <text:p text:style-name="common-al">
            <text:span text:style-name="nadrukvet">Vervaltermijn</text:span>
          </text:p>
            <text:p text:style-name="common-al">Geïnteresseerden kunnen tot en met<text:span text:style-name="nadrukvet"> 10 april 2026</text:span> hun interesse tonen in de aankoop van (één van de) appartementen. Meer informatie over de woningen en het inschrijven vindt u op de website van Teunisse Makelaars, <text:a xlink:href="http://www.teunisse.nl" xlink:type="simple"><text:span text:style-name="nadrukondlijn">www.teunisse.nl</text:span></text:a>. De woningen zullen op 20 april 2026 via openbare loting worden verkocht.</text:p>
            <text:p text:style-name="common-al">Wanneer u over deze publicatie vragen of opmerkingen heeft, dan kunt u per e-mail contact opnemen met de gemeente Waterland via het e-mailadres grondzaken@waterland.nl onder vermelding van: ‘Bekendmaking voorgenomen verkoop appartementen Kohnstamm’.</text:p>
            <text:p text:style-name="common-al">Bij gebreke van inschrijving binnen de vervaltermijn, of als u niet voldoet aan de gestelde voorwaarden, komt u niet (meer) in aanmerking om (één van de) appartementen te kopen.</text:p>
            <text:p text:style-name="last-al">Met deze publicatie geeft de gemeente Waterland uitvoering aan het arrest van de Hoge Raad d.d. 26 november 2021, ECLI:NL:HR:2021:1778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69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appartementen Pierebaan te Monnickendam (Kohnstammlocatie)</meta:user-defined>
    <meta:user-defined meta:name="DCTERMS.W3CDTF/DCTERMS.available">2026-03-19</meta:user-defined>
    <meta:user-defined meta:name="DCTERMS.W3CDTF/OVERHEIDop.jaargang">2026</meta:user-defined>
    <meta:user-defined meta:name="OVERHEIDop.publicationIssue">126978</meta:user-defined>
    <meta:user-defined meta:name="OVERHEIDop.GmbID/DC.identifier">gmb-2026-126978</meta:user-defined>
    <meta:user-defined meta:name="OVERHEIDop.versieInformatie"/>
  </office:meta>
</office:document-meta>
</file>