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5">
      <text:list-level-style-bullet text:bullet-char="-" text:level="1">
        <style:list-level-properties text:min-label-width="10mm"/>
      </text:list-level-style-bullet>
    </text:list-style>
    <text:list-style style:name="id1-3-2-2-2-2-3-1-5-1">
      <text:list-level-style-bullet text:bullet-char="-" text:level="1">
        <style:list-level-properties text:min-label-width="10mm"/>
      </text:list-level-style-bullet>
    </text:list-style>
    <text:list-style style:name="id1-3-2-2-2-2-3-1-5-2">
      <text:list-level-style-bullet text:bullet-char="-" text:level="1">
        <style:list-level-properties text:min-label-width="10mm"/>
      </text:list-level-style-bullet>
    </text:list-style>
    <text:list-style style:name="id1-3-2-2-2-2-3-2">
      <text:list-level-style-bullet style:num-suffix="" text:bullet-char="​" text:level="1">
        <style:list-level-properties text:min-label-width="10mm"/>
      </text:list-level-style-bullet>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3-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3-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3-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3-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3-26">
      <text:list-level-style-bullet style:num-suffix="" text:bullet-char="​" text:level="1">
        <style:list-level-properties text:min-label-width="10mm"/>
      </text:list-level-style-bullet>
    </text:list-style>
    <text:list-style style:name="id1-3-2-2-2-2-3-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3-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3">
      <text:list-level-style-bullet text:bullet-char="-" text:level="1">
        <style:list-level-properties text:min-label-width="10mm"/>
      </text:list-level-style-bullet>
    </text:list-style>
    <text:list-style style:name="id1-3-2-2-5-2-3-5-3-1">
      <text:list-level-style-bullet text:bullet-char="-" text:level="1">
        <style:list-level-properties text:min-label-width="10mm"/>
      </text:list-level-style-bullet>
    </text:list-style>
    <text:list-style style:name="id1-3-2-2-5-2-3-5-3-1-3">
      <text:list-level-style-bullet text:bullet-char="•" text:level="1">
        <style:list-level-properties text:min-label-width="10mm"/>
      </text:list-level-style-bullet>
    </text:list-style>
    <text:list-style style:name="id1-3-2-2-5-2-3-5-3-1-3-1">
      <text:list-level-style-bullet text:bullet-char="•" text:level="1">
        <style:list-level-properties text:min-label-width="10mm"/>
      </text:list-level-style-bullet>
    </text:list-style>
    <text:list-style style:name="id1-3-2-2-5-2-3-5-3-1-3-2">
      <text:list-level-style-bullet text:bullet-char="•" text:level="1">
        <style:list-level-properties text:min-label-width="10mm"/>
      </text:list-level-style-bullet>
    </text:list-style>
    <text:list-style style:name="id1-3-2-2-5-2-3-5-3-1-3-3">
      <text:list-level-style-bullet text:bullet-char="•" text:level="1">
        <style:list-level-properties text:min-label-width="10mm"/>
      </text:list-level-style-bullet>
    </text:list-style>
    <text:list-style style:name="id1-3-2-2-5-2-3-5-3-2">
      <text:list-level-style-bullet text:bullet-char="-" text:level="1">
        <style:list-level-properties text:min-label-width="10mm"/>
      </text:list-level-style-bullet>
    </text:list-style>
    <text:list-style style:name="id1-3-2-2-5-2-3-5-3-2-3">
      <text:list-level-style-bullet text:bullet-char="•" text:level="1">
        <style:list-level-properties text:min-label-width="10mm"/>
      </text:list-level-style-bullet>
    </text:list-style>
    <text:list-style style:name="id1-3-2-2-5-2-3-5-3-2-3-1">
      <text:list-level-style-bullet text:bullet-char="•" text:level="1">
        <style:list-level-properties text:min-label-width="10mm"/>
      </text:list-level-style-bullet>
    </text:list-style>
    <text:list-style style:name="id1-3-2-2-5-2-3-5-3-2-3-2">
      <text:list-level-style-bullet text:bullet-char="•" text:level="1">
        <style:list-level-properties text:min-label-width="10mm"/>
      </text:list-level-style-bullet>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4">
      <text:list-level-style-bullet text:bullet-char="-" text:level="1">
        <style:list-level-properties text:min-label-width="10mm"/>
      </text:list-level-style-bullet>
    </text:list-style>
    <text:list-style style:name="id1-3-2-2-8-3-1-4-1">
      <text:list-level-style-bullet text:bullet-char="-" text:level="1">
        <style:list-level-properties text:min-label-width="10mm"/>
      </text:list-level-style-bullet>
    </text:list-style>
    <text:list-style style:name="id1-3-2-2-8-3-1-4-2">
      <text:list-level-style-bullet text:bullet-char="-" text:level="1">
        <style:list-level-properties text:min-label-width="10mm"/>
      </text:list-level-style-bullet>
    </text:list-style>
    <text:list-style style:name="id1-3-2-2-8-3-1-4-3">
      <text:list-level-style-bullet text:bullet-char="-" text:level="1">
        <style:list-level-properties text:min-label-width="10mm"/>
      </text:list-level-style-bullet>
    </text:list-style>
    <text:list-style style:name="id1-3-2-2-8-3-1-4-4">
      <text:list-level-style-bullet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bullet text:bullet-char="-" text:level="1">
        <style:list-level-properties text:min-label-width="10mm"/>
      </text:list-level-style-bullet>
    </text:list-style>
    <text:list-style style:name="id1-3-2-2-8-3-2-4-1">
      <text:list-level-style-bullet text:bullet-char="-" text:level="1">
        <style:list-level-properties text:min-label-width="10mm"/>
      </text:list-level-style-bullet>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bullet text:bullet-char="-" text:level="1">
        <style:list-level-properties text:min-label-width="10mm"/>
      </text:list-level-style-bullet>
    </text:list-style>
    <text:list-style style:name="id1-3-2-2-8-3-3-4-1">
      <text:list-level-style-bullet text:bullet-char="-" text:level="1">
        <style:list-level-properties text:min-label-width="10mm"/>
      </text:list-level-style-bullet>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4">
      <text:list-level-style-bullet text:bullet-char="-" text:level="1">
        <style:list-level-properties text:min-label-width="10mm"/>
      </text:list-level-style-bullet>
    </text:list-style>
    <text:list-style style:name="id1-3-2-2-8-3-4-4-1">
      <text:list-level-style-bullet text:bullet-char="-" text:level="1">
        <style:list-level-properties text:min-label-width="10mm"/>
      </text:list-level-style-bullet>
    </text:list-style>
    <text:list-style style:name="id1-3-2-2-8-3-4-4-2">
      <text:list-level-style-bullet text:bullet-char="-" text:level="1">
        <style:list-level-properties text:min-label-width="10mm"/>
      </text:list-level-style-bullet>
    </text:list-style>
    <text:list-style style:name="id1-3-2-2-8-3-4-4-3">
      <text:list-level-style-bullet text:bullet-char="-" text:level="1">
        <style:list-level-properties text:min-label-width="10mm"/>
      </text:list-level-style-bullet>
    </text:list-style>
    <text:list-style style:name="id1-3-2-2-8-3-4-4-4">
      <text:list-level-style-bullet text:bullet-char="-" text:level="1">
        <style:list-level-properties text:min-label-width="10mm"/>
      </text:list-level-style-bullet>
    </text:list-style>
    <text:list-style style:name="id1-3-2-2-8-3-4-4-5">
      <text:list-level-style-bullet text:bullet-char="-" text:level="1">
        <style:list-level-properties text:min-label-width="10mm"/>
      </text:list-level-style-bullet>
    </text:list-style>
    <text:list-style style:name="id1-3-2-2-8-3-4-4-6">
      <text:list-level-style-bullet text:bullet-char="-" text:level="1">
        <style:list-level-properties text:min-label-width="10mm"/>
      </text:list-level-style-bullet>
    </text:list-style>
    <text:list-style style:name="id1-3-2-2-8-3-4-4-7">
      <text:list-level-style-bullet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zonderlijke inzameling en aanbieden van huishoudelijke afvalstoffen 2026</text:p>
      <text:section text:name="regeling_id1-3-2" text:style-name="regeling">
        <text:section text:name="aanhef_id1-3-2-1" text:style-name="aanhef">
          <text:section text:name="preambule_id1-3-2-1-1" text:style-name="preambule">
            <text:p text:style-name="al">Het college van Hilvarenbeek overwegende dat het in het belang van een doelmatig beheer van huishoudelijke afvalstoffen wenselijk is nadere regels te stellen omtrent de dagen, tijden, plaatsen en wijze waarop afvalstoffen kunnen worden overgedragen of ter inzameling aangeboden, als bedoeld in de Afvalstoffenverordening 2026 van de gemeente Hilvarenbeek</text:p>
            <text:p text:style-name="al"/>
            <text:p text:style-name="al">B E S L U I T:</text:p>
            <text:p text:style-name="al"/>
            <text:p text:style-name="al">Vast te stellen het volgende:</text:p>
            <text:p text:style-name="al"/>
            <text:p text:style-name="al">
            <text:span text:style-name="nadrukvet">Uitvoeringsbesluit afzonderlijke inzameling en aanbieden van huishoudelijke afvalstoff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 onder:</text:p>
            <text:list text:style-name="id1-3-2-2-1-3">
              <text:list-item text:style-override="id1-3-2-2-1-3-1">
                <text:number>a.</text:number>
                <text:p text:style-name="al">verordening: Afvalstoffenverordening 2026 van de gemeente Hilvarenbeek;</text:p>
              </text:list-item>
              <text:list-item text:style-override="id1-3-2-2-1-3-2">
                <text:number>b.</text:number>
                <text:p text:style-name="al">clusterplaats: een verzamelplaats voor inzamelmiddelen (minicontainers of zakken).</text:p>
              </text:list-item>
              <text:list-item text:style-override="id1-3-2-2-1-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 voorzieningen of op een daartoe ter beschikking gestelde plaats, waarbij de daadwerkelijke eigendomsoverdracht plaatsvindt op het moment dat de afvalstoffen in het inzamelmiddel of –voorziening zijn gebracht;</text:p>
              </text:list-item>
              <text:list-item text:style-override="id1-3-2-2-1-3-4">
                <text:number>d.</text:number>
                <text:p text:style-name="al">inzameldienst: de dienst welke krachtens artikelen 3 en 4 van de verordening, aangewezen dan wel via verlening van een uitsluitend recht, belast is met de uitvoering van de inzameling van huishoudelijke afvalstoffen;</text:p>
              </text:list-item>
              <text:list-item text:style-override="id1-3-2-2-1-3-5">
                <text:number>e.</text:number>
                <text:p text:style-name="al">gebruiker van een perceel: degene die in de gemeente feitelijk gebruik maakt van een perceel ten aanzien waarvan ingevolge artikel 10.21 en 10.22 van de Wet milieubeheer een verplichting tot het inzamelen van huishoudelijke afvalstoffen geldt;</text:p>
              </text:list-item>
              <text:list-item text:style-override="id1-3-2-2-1-3-6">
                <text:number>f.</text:number>
                <text:p text:style-name="al">wegen: de wegen als bedoeld in artikel 1, eerste lid, onder b van de Wegenverkeerswet 1994;</text:p>
              </text:list-item>
              <text:list-item text:style-override="id1-3-2-2-1-3-7">
                <text:number>g.</text:number>
                <text:p text:style-name="al">afvalbrengstation: een inzamelplaats als bedoeld in artikel 5 van de verordening, de milieustraat Hilvarenbeek, Bukkumweg 28 te Hilvarenbeek of een andere inzamelplaats zoals bedoeld in artikel 4 van de verordening.</text:p>
              </text:list-item>
            </text:list>
          </text:section>
          <text:section text:name="artikel_id1-3-2-2-2" text:style-name="artikel">
            <text:p text:style-name="artikel_kop_titel"><text:span text:style-name="artikel_kop_label">Artikel</text:span> <text:span text:style-name="artikel_kop_nr">2.</text:span> Afzonderlijke inzameling</text:p>
            <text:list text:style-name="id1-3-2-2-2-2">
              <text:list-item text:style-override="id1-3-2-2-2-2">
                <text:number>1.</text:number>
                <text:p text:style-name="al">De volgende categorieën huishoudelijke afvalstoffen en omschrijvingen worden krachtens artikel 3, eerste en tweede lid, van de verordening vastgesteld:</text:p>
                <text:list text:style-name="id1-3-2-2-2-2-3">
                  <text:list-item text:style-override="id1-3-2-2-2-2-3-1">
                    <text:number>1.</text:number>
                    <text:p text:style-name="al">
                  <text:span text:style-name="nadrukvet">groente-, fruit-, etens- en tuinafval (GFT/GFE):</text:span>
                </text:p>
                    <text:p text:style-name="al"> het deel van het huishoudelijk afval dat van plantaardige of organische oorsprong is, waaronder groente- en fruitresten, etensresten, koffiedik, theezakjes, brood, schillen en tuinafval zoals snoeisel, bladeren, bloemen en gras.</text:p>
                    <text:p text:style-name="al"> Afhankelijk van het type woning of inzamelsysteem wordt dit ingezameld als:</text:p>
                    <text:list text:style-name="id1-3-2-2-2-2-3-1-5">
                      <text:list-item text:style-override="id1-3-2-2-2-2-3-1-5-1">
                        <text:number>-</text:number>
                        <text:p text:style-name="al">
                      <text:span text:style-name="nadrukvet">GFT</text:span> via minicontainers bij laagbouw;</text:p>
                      </text:list-item>
                      <text:list-item text:style-override="id1-3-2-2-2-2-3-1-5-2">
                        <text:number>-</text:number>
                        <text:p text:style-name="al">
                      <text:span text:style-name="nadrukvet">GFE</text:span> via GFE-cocons bij hoogbouw.</text:p>
                      </text:list-item>
                    </text:list>
                  </text:list-item>
                  <text:list-item text:style-override="id1-3-2-2-2-2-3-2">
                    <text:number/>
                    <text:p text:style-name="al">De samenstelling en acceptatievoorwaarden sluiten aan bij de landelijke richtlijnen voor GFT-afval.</text:p>
                  </text:list-item>
                  <text:list-item text:style-override="id1-3-2-2-2-2-3-3">
                    <text:number>2.</text:number>
                    <text:p text:style-name="al">onder klein chemisch afval wordt verstaan:</text:p>
                    <text:p text:style-name="al">
                  <text:span text:style-name="nadrukcur">gevaarlijke afvalstoffen afkomstig van particuliere huishoudens, zoals vermeld op de landelijk vastgestelde KCA-lijst, zoals beheerd door het Ministerie van Infrastructuur en Waterstaat; </text:span>
                </text:p>
                  </text:list-item>
                  <text:list-item text:style-override="id1-3-2-2-2-2-3-4">
                    <text:number>3.</text:number>
                    <text:p text:style-name="al">verpakkingsglas: (op kleur gescheiden) eenmalige glasverpakkingen, zoals flessen en andere glazen verpakkingen, met uitzondering van vlakglas, (glas)keramiek, gloei- en spaarlampen, TL-lampen, nagellakflesjes, stenen kruiken, porselein, kristal, spiegels, kunststofflessen en kurken;</text:p>
                  </text:list-item>
                  <text:list-item text:style-override="id1-3-2-2-2-2-3-5">
                    <text:number>4.</text:number>
                    <text:p text:style-name="al">huishoudelijk oud papier en karton dat droog, schoon en niet vervuild is met andere afvalfracties, overeenkomstig de landelijke acceptatievoorwaarden van Papier Recycling Nederland (PRN);</text:p>
                  </text:list-item>
                  <text:list-item text:style-override="id1-3-2-2-2-2-3-6">
                    <text:number>5.</text:number>
                    <text:p text:style-name="al">de gecombineerde categorie huishoudelijke afvalstoffen bestaande uit kunststof verpakkingen (zoals flessen, flacons, zakken, bakjes en folies), metalen verpakkingen (zoals blikjes en conservenblikken) en drankenkartons (zoals zuivel- en vruchtensappakken), overeenkomstig de landelijke richtlijnen van de Raamovereenkomst Verpakkingen.</text:p>
                    <text:p text:style-name="al">Met ingang van 1 januari 2026 wordt voor deze categorie de vernieuwde landelijke PMD-wel/niet-lijst toegepast, zoals vastgesteld door het Afvalfonds Verpakkingen</text:p>
                    <text:p text:style-name="al">Deze lijst vormt de geldende acceptatiegrondslag voor de inzameling van PMD-afval binnen de gemeente Hilvarenbeek.</text:p>
                  </text:list-item>
                  <text:list-item text:style-override="id1-3-2-2-2-2-3-7">
                    <text:number>6.</text:number>
                    <text:p text:style-name="al">uit particuliere huishoudens afkomstig textiel, dat in hoofdzaak bestaat uit kleding, huishoud- en woontextiel en schoenen, overeenkomstig de landelijke richtlijnen die gelden op grond van de Regeling uitgebreide producentenverantwoordelijkheid textiel (UPV-Textiel)</text:p>
                    <text:p text:style-name="al">De acceptatievoorwaarden sluiten aan bij de definities en kwaliteitseisen zoals vastgesteld door het Afvalfonds Textiel, de door het Rijk aangewezen uitvoeringsorganisatie van de UPV-Textiel. </text:p>
                    <text:p text:style-name="al">De gemeente Hilvarenbeek past deze landelijke richtlijnen toe bij de inzameling van textiel via de openbare textielcontainers en overige inzamelvoorzieningen binnen de gemeente.</text:p>
                    <text:p text:style-name="al">De actuele lijst met wat wel en niet tot textiel wordt gerekend wordt via de gemeentelijke website bekendgemaakt en vormt de lokale uitwerking van dit uitvoeringsbesluit.</text:p>
                  </text:list-item>
                  <text:list-item text:style-override="id1-3-2-2-2-2-3-8">
                    <text:number>7.</text:number>
                    <text:p text:style-name="al">afgedankte elektrische en elektronische apparatuur: de producten zoals genoemd in de Regeling afgedankte elektrische en elektronische apparatuur;</text:p>
                  </text:list-item>
                  <text:list-item text:style-override="id1-3-2-2-2-2-3-9">
                    <text:number>8.</text:number>
                    <text:p text:style-name="al">asbest: asbest en asbesthoudend en op asbest gelijkend materiaal;</text:p>
                  </text:list-item>
                  <text:list-item text:style-override="id1-3-2-2-2-2-3-10">
                    <text:number>9.</text:number>
                    <text:p text:style-name="al">C-hout: geïmpregneerd hout, zijnde behandeld hout waar stoffen al dan niet onder druk zijn ingebracht om de gebruiksduur te verlengen, te herkennen aan groene of bruine kleur zoals bielzen of tuinhout;</text:p>
                  </text:list-item>
                  <text:list-item text:style-override="id1-3-2-2-2-2-3-11">
                    <text:number>10.</text:number>
                    <text:p text:style-name="al">drukhouders: gasflessen, brandblussers en overige drukhouders;</text:p>
                  </text:list-item>
                  <text:list-item text:style-override="id1-3-2-2-2-2-3-12">
                    <text:number>11.</text:number>
                    <text:p text:style-name="al">schone grond: grond uit particuliere tuinen niet zichtbaar vermengd met resten puin, kool, gas, hout, ijzer of asbest en dat niet verontreinigd is op basis van historisch gebruik van de locatie van herkomst of op basis van uitgevoerd milieukundig onderzoek (conform Nen 5740 of AP04). Onder deze categorie worden ook graszoden (afkomstig uit particuliere tuinen) ingenomen;</text:p>
                  </text:list-item>
                  <text:list-item text:style-override="id1-3-2-2-2-2-3-13">
                    <text:number>12.</text:number>
                    <text:p text:style-name="al">A-hout en B-hout: niet onder C-hout vallend hout waaronder ongeverfd en onbehandeld hout (A) en geverfd en verlijmd hout (B);</text:p>
                  </text:list-item>
                  <text:list-item text:style-override="id1-3-2-2-2-2-3-14">
                    <text:number>13.</text:number>
                    <text:p text:style-name="al">banden van voertuigen: autobanden afkomstig van personenauto’s en aanhangwagens;</text:p>
                  </text:list-item>
                  <text:list-item text:style-override="id1-3-2-2-2-2-3-15">
                    <text:number>14.</text:number>
                    <text:p text:style-name="al">bitumineus dakafval: dakafval dat ontstaat bij het bouwen, renoveren, herstellen of slopen door particuliere huishoudens bestaande uit bitumineus dakafval, teerhoudend dakafval en dakgrind verkleefd met teer of bitumen met een maximum van 1 m²;</text:p>
                  </text:list-item>
                  <text:list-item text:style-override="id1-3-2-2-2-2-3-16">
                    <text:number>15.</text:number>
                    <text:p text:style-name="al">geëxpandeerd polystyreenschuim: vrijwel altijd witte kunststof, in de volksmond piepschuim genoemd of ook wel tempex, wordt hoofdzakelijk toegepast als isolatie en verpakkingsmateriaal;</text:p>
                  </text:list-item>
                  <text:list-item text:style-override="id1-3-2-2-2-2-3-17">
                    <text:number>16.</text:number>
                    <text:p text:style-name="al">schoon puin: schone en harde steenachtige materialen, zoals schoon puin, grind, serviesgoed, dakpannen, etc.;</text:p>
                  </text:list-item>
                  <text:list-item text:style-override="id1-3-2-2-2-2-3-18">
                    <text:number>17.</text:number>
                    <text:p text:style-name="al">gips: gipspoeder, -platen en blokken dat vrijkomt bij bouwen, slopen of verbouwingen door particuliere huishoudens;</text:p>
                  </text:list-item>
                  <text:list-item text:style-override="id1-3-2-2-2-2-3-19">
                    <text:number>18.</text:number>
                    <text:p text:style-name="al">grof tuinafval: plantaardige of organische afvalstoffen door aard, samenstelling of omvang niet vallend onder gft-afval en vrijkomend bij aanleg, het onderhoud of verwijdering van particulier groen zoals grof loofafval, snoeihout et cetera met een maximum van 2 m³.</text:p>
                    <text:p text:style-name="al">Bielzen, tuinhekken, boomstronken, graszoden en tuinschuttingen behoren niet tot grof tuinafval;</text:p>
                  </text:list-item>
                  <text:list-item text:style-override="id1-3-2-2-2-2-3-20">
                    <text:number>19.</text:number>
                    <text:p text:style-name="al">harde kunststoffen: zoals kunststof tuinmeubelen, speelgoed en PVC buizen;</text:p>
                  </text:list-item>
                  <text:list-item text:style-override="id1-3-2-2-2-2-3-21">
                    <text:number>20.</text:number>
                    <text:p text:style-name="al">matrassen: alle soorten en maten matrassen afkomstig van particuliere huishoudens;</text:p>
                  </text:list-item>
                  <text:list-item text:style-override="id1-3-2-2-2-2-3-22">
                    <text:number>21.</text:number>
                    <text:p text:style-name="al">metalen: ferro en non-ferro metalen;</text:p>
                  </text:list-item>
                  <text:list-item text:style-override="id1-3-2-2-2-2-3-23">
                    <text:number>22.</text:number>
                    <text:p text:style-name="al">vlakglas: meerdere soorten glas, niet zijnde verpakkingsglas, te weten: blank en gekleurd float/figuurglas, gehard glas, isolatieglas, gelaagd glas, draadglas, tuindersglas, verzilverd glas/gecoat glas, dat niet verontreinigd is met hout, aluminium of kunststof restanten. Autoruiten en keramisch glas worden niet onder dit begrip gerekend;</text:p>
                  </text:list-item>
                  <text:list-item text:style-override="id1-3-2-2-2-2-3-24">
                    <text:number>23.</text:number>
                    <text:p text:style-name="al">Fijn huishoudelijk restafval: mengsel van afvalstoffen dat ontstaat bij huishoudens dat overblijft na gescheiden inzameling van deelstromen (gft-afval, OPK (oud papier en karton), glas, PMD etc.);</text:p>
                  </text:list-item>
                  <text:list-item text:style-override="id1-3-2-2-2-2-3-25">
                    <text:number>24.</text:number>
                    <text:p text:style-name="al">grof huishoudelijk restafval: mengsel van, naar aard en samenstelling, verschillende componenten van grof huishoudelijk afval dat door afmeting of gewicht niet in een inzamelmiddel of via een inzamelvoorziening ter inzameling kan worden aangeboden en ongescheiden huis-aan- huis wordt ingezameld dan wel wordt ontvangen op het afvalbrengstation.</text:p>
                  </text:list-item>
                  <text:list-item text:style-override="id1-3-2-2-2-2-3-26">
                    <text:number/>
                    <text:p text:style-name="al">Niet tot grof huishoudelijk restafval behoort bouw- en sloopafval;</text:p>
                  </text:list-item>
                  <text:list-item text:style-override="id1-3-2-2-2-2-3-27">
                    <text:number>25.</text:number>
                    <text:p text:style-name="al">plantaardige vetten: frituurolie, -vet en slaolie;</text:p>
                  </text:list-item>
                  <text:list-item text:style-override="id1-3-2-2-2-2-3-28">
                    <text:number>26.</text:number>
                    <text:p text:style-name="al">Luier en incontinentiemateriaal: zoals (wegwerp)incontinentieluiers, -inlegverbanden en -broekjes, wegwerpluiers en -broekjes, billendoekjes. </text:p>
                    <text:p text:style-name="al">De inzameling betreft uitsluitend particulier gebruik; zorginstellingen en bedrijven vallen hier niet onder.</text:p>
                  </text:list-item>
                </text:list>
              </text:list-item>
              <text:list-item text:style-override="id1-3-2-2-2-3">
                <text:number> 2. </text:number>
                <text:p text:style-name="al">De volgende categorieën huishoudelijke afvalstoffen en omschrijvingen vallen hier <text:span text:style-name="nadrukvet"><text:span text:style-name="nadrukondlijn">niet</text:span></text:span> onder:</text:p>
                <text:list text:style-name="id1-3-2-2-2-3-3">
                  <text:list-item text:style-override="id1-3-2-2-2-3-3-1">
                    <text:number>1.</text:number>
                    <text:p text:style-name="al">stoma-afval;</text:p>
                  </text:list-item>
                  <text:list-item text:style-override="id1-3-2-2-2-3-3-2">
                    <text:number>2.</text:number>
                    <text:p text:style-name="al">wegwerphandschoenen en –washandjes;</text:p>
                  </text:list-item>
                  <text:list-item text:style-override="id1-3-2-2-2-3-3-3">
                    <text:number>3.</text:number>
                    <text:p text:style-name="al">matrasonderleggers en bedbeschermers;</text:p>
                  </text:list-item>
                  <text:list-item text:style-override="id1-3-2-2-2-3-3-4">
                    <text:number>4.</text:number>
                    <text:p text:style-name="al">afval afkomstig van nierdyalyse;</text:p>
                  </text:list-item>
                  <text:list-item text:style-override="id1-3-2-2-2-3-3-5">
                    <text:number>5.</text:number>
                    <text:p text:style-name="al">herbruikbaar incontinentie-ondergoed of wasbare luiers;</text:p>
                  </text:list-item>
                  <text:list-item text:style-override="id1-3-2-2-2-3-3-6">
                    <text:number>6.</text:number>
                    <text:p text:style-name="al">vochtig toiletpapier;</text:p>
                  </text:list-item>
                  <text:list-item text:style-override="id1-3-2-2-2-3-3-7">
                    <text:number>7.</text:number>
                    <text:p text:style-name="al">dameshygiëne (maandverband, inlegkruisjes, tampons en dergelijke);</text:p>
                  </text:list-item>
                  <text:list-item text:style-override="id1-3-2-2-2-3-3-8">
                    <text:number>8.</text:number>
                    <text:p text:style-name="al">kraam- en wondverband.</text:p>
                  </text:list-item>
                </text:list>
              </text:list-item>
            </text:list>
          </text:section>
          <text:section text:name="artikel_id1-3-2-2-3" text:style-name="artikel">
            <text:p text:style-name="artikel_kop_titel"><text:span text:style-name="artikel_kop_label">Artikel</text:span> <text:span text:style-name="artikel_kop_nr">3.</text:span> Aanwijzing inzamelmiddelen en -voorzieningen</text:p>
            <text:p text:style-name="al">Op grond van artikel 4, tweede lid, van de verordening worden de volgende inzamelmiddelen en inzamelvoorzieningen aangewezen:</text:p>
            <text:list text:style-name="id1-3-2-2-3-3">
              <text:list-item text:style-override="id1-3-2-2-3-3-1">
                <text:number>a.</text:number>
                <text:p text:style-name="al">voor restafval van huishoudens 120 liter minicontainers, (ondergrondse-) verzamel- containers;</text:p>
              </text:list-item>
              <text:list-item text:style-override="id1-3-2-2-3-3-2">
                <text:number>b.</text:number>
                <text:p text:style-name="al">voor <text:span text:style-name="nadrukvet">GFT/GFE-afval</text:span>:– voor laagbouwwoningen: 180-liter minicontainers die van gemeentewege in bruikleen worden verstrekt;– voor hoogbouwwoningen of situaties waarin geen minicontainer kan worden geplaatst: GFE-cocons of andere door de gemeente aangewezen verzamelvoorzieningen die uitsluitend met een afvalpas toegankelijk zijn;</text:p>
                <text:p text:style-name="al">Indien op een perceel of in een wooncomplex geen inzamelvoorziening voor GFT of GFE beschikbaar is, mogen groente-, fruit-, etens- en tuinafval tijdelijk met het huishoudelijk restafval worden aangeboden, totdat een passende voorziening door de gemeente is gerealiseerd.</text:p>
              </text:list-item>
              <text:list-item text:style-override="id1-3-2-2-3-3-3">
                <text:number>c.</text:number>
                <text:p text:style-name="al">voor oud papier en karton: eigen dozen of bundels, op zodanige wijze verpakt dat deze niet uiteen vallen.</text:p>
              </text:list-item>
              <text:list-item text:style-override="id1-3-2-2-3-3-4">
                <text:number>d.</text:number>
                <text:p text:style-name="al">voor verpakkingsglas de verspreid in de gemeente geplaatste glascontainers, op kleur gescheiden;</text:p>
              </text:list-item>
              <text:list-item text:style-override="id1-3-2-2-3-3-5">
                <text:number>e.</text:number>
                <text:p text:style-name="al">voor PMD de van gemeentewege beschikbaar gestelde PMD-zakken</text:p>
              </text:list-item>
              <text:list-item text:style-override="id1-3-2-2-3-3-6">
                <text:number>f.</text:number>
                <text:p text:style-name="al">categorieën huishoudelijke afvalstoffen als bedoeld in artikel 2, sub 2; 4; 7; 8; 9; 10; 12; 13; 14; 15; 16; 17; 18; 19; 20; 21; 22; 24 en 25 van dit besluit dienen bij het afvalbrengstation in de daarvoor bestemde containers gescheiden te worden aangeboden; </text:p>
              </text:list-item>
              <text:list-item text:style-override="id1-3-2-2-3-3-7">
                <text:number>g.</text:number>
                <text:p text:style-name="al">in aanvulling op lid f. geldt dat het naast de inzameling bij of nabij percelen het ook toegestaan is de huishoudelijke afvalstoffen zoals oud papier en karton in artikel 2, sub 4; van dit besluit bij het afvalbrengstation gescheiden aan te bieden;</text:p>
              </text:list-item>
              <text:list-item text:style-override="id1-3-2-2-3-3-8">
                <text:number>h.</text:number>
                <text:p text:style-name="al">voor plantaardige vetten de bij verschillende supermarkten en op het afvalbrengstation geplaatste minicontainers;</text:p>
              </text:list-item>
              <text:list-item text:style-override="id1-3-2-2-3-3-9">
                <text:number>i.</text:number>
                <text:p text:style-name="al">voor textiel verspreid in de gemeente geplaatste textielcontainers die door Sympany B.V. worden beheerd;</text:p>
              </text:list-item>
              <text:list-item text:style-override="id1-3-2-2-3-3-10">
                <text:number>j.</text:number>
                <text:p text:style-name="al">voor kca bij de betreffende detailhandel of het afvalbrengstation ;</text:p>
              </text:list-item>
              <text:list-item text:style-override="id1-3-2-2-3-3-11">
                <text:number>k.</text:number>
                <text:p text:style-name="al">voor kleine elektrische en elektronische apparaten bij de betreffende detailhandel of het afvalbrengstation;</text:p>
              </text:list-item>
              <text:list-item text:style-override="id1-3-2-2-3-3-12">
                <text:number>l.</text:number>
                <text:p text:style-name="al">voor afgedankte medicijnen in medicijntonnen bij de apotheek;</text:p>
              </text:list-item>
              <text:list-item text:style-override="id1-3-2-2-3-3-13">
                <text:number>m.</text:number>
                <text:p text:style-name="al">voor luiers en incontinentiemateriaal de verspreid in de gemeente geplaatste containers voor luiers en incontinentiemateriaal. Luiers en incontinentiemateriaal moeten worden aangeboden in de van gemeentewege beschikbaar gestelde luier- en incontinentiemateriaal zakken.</text:p>
              </text:list-item>
            </text:list>
          </text:section>
          <text:section text:name="artikel_id1-3-2-2-4" text:style-name="artikel">
            <text:p text:style-name="artikel_kop_titel"><text:span text:style-name="artikel_kop_label">Artikel</text:span> <text:span text:style-name="artikel_kop_nr">4.</text:span> Frequentie van inzamelen</text:p>
            <text:p text:style-name="al">Op grond van artikel 9 worden de volgende frequenties van inzameling vastgesteld van de onderscheidende categorieën huishoudelijke afvalstoffen die afzonderlijk bij of nabij elk perceel worden ingezameld.</text:p>
            <text:list text:style-name="id1-3-2-2-4-3">
              <text:list-item text:style-override="id1-3-2-2-4-3-1">
                <text:number>1.</text:number>
                <text:p text:style-name="al">Huishoudelijk restafval kan ten minste een maal per 4 weken bij elk perceel ter inzameling aangeboden worden.</text:p>
              </text:list-item>
              <text:list-item text:style-override="id1-3-2-2-4-3-2">
                <text:number>2.</text:number>
                <text:p text:style-name="al">In afwijking van het eerste lid wordt huishoudelijk restafval dat is verzameld in (ondergrondse) verzamelcontainers tenminste een maal per 2 weken afgevoerd.</text:p>
              </text:list-item>
              <text:list-item text:style-override="id1-3-2-2-4-3-3">
                <text:number>3.</text:number>
                <text:p text:style-name="al">groente-, fruit- en tuinafval kan ten minste een maal per 2 weken afzonderlijk bij elk perceel ter inzameling aangeboden worden. Huishoudens van laagbouw kunnen op hun verzoek hiervoor een 180-liter container aanvragen bij de gemeente.</text:p>
              </text:list-item>
              <text:list-item text:style-override="id1-3-2-2-4-3-4">
                <text:number>4.</text:number>
                <text:p text:style-name="al">PMD kan ten minste een maal per 2 weken bij elk perceel ter inzameling aangeboden worden.</text:p>
              </text:list-item>
              <text:list-item text:style-override="id1-3-2-2-4-3-5">
                <text:number>5.</text:number>
                <text:p text:style-name="al">Middels een afvalpas kan GFE afval bij hoogbouwlocaties worden aangeboden in de GFE cocons. De ledigingsfrequentie van GFE-cocons wordt bepaald op basis van het gebruik en kan variëren per locatie.</text:p>
              </text:list-item>
            </text:list>
          </text:section>
          <text:section text:name="artikel_id1-3-2-2-5" text:style-name="artikel">
            <text:p text:style-name="artikel_kop_titel"><text:span text:style-name="artikel_kop_label">Artikel</text:span> <text:span text:style-name="artikel_kop_nr">5.</text:span> Ter inzameling aanbieden van huishoudelijke afvalstoffen middels inzamelmiddelen</text:p>
            <text:list text:style-name="id1-3-2-2-5-2">
              <text:list-item text:style-override="id1-3-2-2-5-2">
                <text:number> 1.</text:number>
                <text:p text:style-name="al">Krachtens artikel 10, derde lid, van de verordening stelt het college de volgende regels voor het gebruik van de van gemeentewege verstrekte inzamelmiddelen:</text:p>
                <text:list text:style-name="id1-3-2-2-5-2-3">
                  <text:list-item text:style-override="id1-3-2-2-5-2-3-1">
                    <text:number>a.</text:number>
                    <text:p text:style-name="al">het beheer van de inzamelmiddelen die in bruikleen zijn verstrekt door of namens de gemeente, berust bij de gemeente Hilvarenbeek;</text:p>
                  </text:list-item>
                  <text:list-item text:style-override="id1-3-2-2-5-2-3-2">
                    <text:number>b.</text:number>
                    <text:p text:style-name="al">de gemeente Hilvarenbeek is bevoegd om de container te voorzien van een chip of een barcode waarop staat vermeld: de afvalstroom waarvoor de container is bestemd, het volume van de container, een postcode, een plaatsnaam, een straatnaam of een huisnummer;</text:p>
                  </text:list-item>
                  <text:list-item text:style-override="id1-3-2-2-5-2-3-3">
                    <text:number>c.</text:number>
                    <text:p text:style-name="al">de door of namens de gemeente verstrekte inzamelmiddelen behoren bij de woning;</text:p>
                  </text:list-item>
                  <text:list-item text:style-override="id1-3-2-2-5-2-3-4">
                    <text:number>d.</text:number>
                    <text:p text:style-name="al">indien aan de gebruiker van een perceel een toegangspas voor een aangewezen inzamelmiddel of inzamelvoorziening is verstrekt, behoort de toegangspas bij de woning;</text:p>
                  </text:list-item>
                  <text:list-item text:style-override="id1-3-2-2-5-2-3-5">
                    <text:number>e.</text:number>
                    <text:p text:style-name="al">De gebruiker van een perceel dient zich bij vragen of meldingen over inzamelmiddelen of toegangspassen tot de gemeente Hilvarenbeek te wenden via de daarvoor bestemde meldkanalen:</text:p>
                    <text:list text:style-name="id1-3-2-2-5-2-3-5-3">
                      <text:list-item text:style-override="id1-3-2-2-5-2-3-5-3-1">
                        <text:number>-</text:number>
                        <text:p text:style-name="al">via de Fixi-app van de gemeente, voor meldingen over fysieke zaken, zoals:</text:p>
                        <text:list text:style-name="id1-3-2-2-5-2-3-5-3-1-3">
                          <text:list-item text:style-override="id1-3-2-2-5-2-3-5-3-1-3-1">
                            <text:number>•</text:number>
                            <text:p text:style-name="al">het ontbreken of beschadigd zijn van een container bij een verhuizing naar een bestaand perceel;</text:p>
                          </text:list-item>
                          <text:list-item text:style-override="id1-3-2-2-5-2-3-5-3-1-3-2">
                            <text:number>•</text:number>
                            <text:p text:style-name="al">het aanvragen van een container bij een nieuwbouwwoning;</text:p>
                          </text:list-item>
                          <text:list-item text:style-override="id1-3-2-2-5-2-3-5-3-1-3-3">
                            <text:number>•</text:number>
                            <text:p text:style-name="al">de verdwijning, vermissing of beschadiging van een container;</text:p>
                          </text:list-item>
                        </text:list>
                      </text:list-item>
                      <text:list-item text:style-override="id1-3-2-2-5-2-3-5-3-2">
                        <text:number>-</text:number>
                        <text:p text:style-name="al">via het KlantenContactCentrum (KCC) van de gemeente Hilvarenbeek, voor administratieve zaken, zoals:</text:p>
                        <text:list text:style-name="id1-3-2-2-5-2-3-5-3-2-3">
                          <text:list-item text:style-override="id1-3-2-2-5-2-3-5-3-2-3-1">
                            <text:number>•</text:number>
                            <text:p text:style-name="al">het ontbreken van een toegangspas bij een verhuizing naar een bestaand perceel;</text:p>
                          </text:list-item>
                          <text:list-item text:style-override="id1-3-2-2-5-2-3-5-3-2-3-2">
                            <text:number>•</text:number>
                            <text:p text:style-name="al">verlies, diefstal, vernietiging of beschadiging van een toegangspas (ook via het digitale formulier op de gemeentelijke website).</text:p>
                          </text:list-item>
                        </text:list>
                      </text:list-item>
                    </text:list>
                  </text:list-item>
                  <text:list-item text:style-override="id1-3-2-2-5-2-3-6">
                    <text:number>f.</text:number>
                    <text:p text:style-name="al">de inzamelmiddelen, chip en toegangspas blijven eigendom van de verstrekker en worden bij normale slijtage voor haar rekening technisch onderhouden;</text:p>
                  </text:list-item>
                  <text:list-item text:style-override="id1-3-2-2-5-2-3-7">
                    <text:number>g.</text:number>
                    <text:p text:style-name="al">de gebruiker is verantwoordelijk voor het gebruik en het onderhoud van de in bruikleen ontvangen inzamelmiddelen, chip en toegangspas als ware deze zijn eigendom;</text:p>
                  </text:list-item>
                  <text:list-item text:style-override="id1-3-2-2-5-2-3-8">
                    <text:number>h.</text:number>
                    <text:p text:style-name="al">voor het beschadigen of het verdwijnen van een container, chip of toegangspas is de gebruiker aansprakelijk, tenzij de gebruiker via een aangifte bij de politie kan aantonen dat het een of ander buiten zijn schuld is geschied;</text:p>
                  </text:list-item>
                  <text:list-item text:style-override="id1-3-2-2-5-2-3-9">
                    <text:number>i.</text:number>
                    <text:p text:style-name="al">het uiterlijk van de container mag niet worden veranderd door deze bijvoorbeeld te beschilderen of te beplakken, anders dan met een voor de gebruiker herkenbare sticker met een maximale afmeting van 15 bij 15 cm;</text:p>
                  </text:list-item>
                  <text:list-item text:style-override="id1-3-2-2-5-2-3-10">
                    <text:number>j.</text:number>
                    <text:p text:style-name="al">de gebruiker is verplicht de inzamelmiddelen en inzamelvoorzieningen zodanig te gebruiken dat deze geen overlast voor derden veroorzaken;</text:p>
                  </text:list-item>
                  <text:list-item text:style-override="id1-3-2-2-5-2-3-11">
                    <text:number>k.</text:number>
                    <text:p text:style-name="al">de gebruiker mag de verstrekte inzamelmiddelen en inzamelvoorzieningen alleen gebruiken voor het doel waarvoor zij aan hem / haar zijn verstrekt dan wel aangewezen;</text:p>
                  </text:list-item>
                  <text:list-item text:style-override="id1-3-2-2-5-2-3-12">
                    <text:number>l.</text:number>
                    <text:p text:style-name="al">de verstrekte inzamelmiddelen mogen alleen worden gereinigd met water;</text:p>
                  </text:list-item>
                  <text:list-item text:style-override="id1-3-2-2-5-2-3-13">
                    <text:number>m.</text:number>
                    <text:p text:style-name="al">Voor huishoudens waar vanwege een medische noodzaak een bovengemiddelde hoeveelheid huishoudelijk restafval ontstaat, kan een extra inzamelmiddel (medische container) worden verstrekt.</text:p>
                    <text:p text:style-name="al">De verstrekking van een medische container vindt plaats op basis van een geldige medische verklaring van een arts.</text:p>
                  </text:list-item>
                </text:list>
              </text:list-item>
            </text:list>
          </text:section>
          <text:section text:name="artikel_id1-3-2-2-6" text:style-name="artikel">
            <text:p text:style-name="artikel_kop_titel"><text:span text:style-name="artikel_kop_label">Artikel</text:span> <text:span text:style-name="artikel_kop_nr">6.</text:span> Ter inzameling aanbieden van huishoudelijke afvalstoffen, plaats en wijze</text:p>
            <text:p text:style-name="al">Krachtens artikel 10 van de verordening stelt het college de volgende regels omtrent de plaats en wijze waarop huishoudelijke afvalstoffen moeten worden aangeboden:</text:p>
            <text:list text:style-name="id1-3-2-2-6-3">
              <text:list-item text:style-override="id1-3-2-2-6-3-1">
                <text:number>a.</text:number>
                <text:p text:style-name="al">het ter inzameling aanbieden van huishoudelijke afvalstoffen in containers dient ordelijk te geschieden door plaatsing van de container op het trottoir, op of nabij de openbare weg, zodanig dat het verkeer niet wordt gehinderd, of bij het ontbreken van een trottoir, aan de kant van de openbare weg, dan wel op een clusterplaats, zodanig dat het voetgangers- en overige verkeer niet wordt gehinderd of in de doorgang wordt belemmerd en gevaar of schade wordt voorkomen. Plaatsing van de container dient te geschieden met het handvat naar de openbare weg. Hierbij dienen aanwijzingen van de inzameldienst te worden opgevolgd;</text:p>
              </text:list-item>
              <text:list-item text:style-override="id1-3-2-2-6-3-2">
                <text:number>b.</text:number>
                <text:p text:style-name="al">Het college kan bepalen dat containers ter inzameling moeten worden aangeboden op een door de gemeente Hilvarenbeek te bepalen clusterplaats;</text:p>
              </text:list-item>
              <text:list-item text:style-override="id1-3-2-2-6-3-3">
                <text:number>c.</text:number>
                <text:p text:style-name="al">indien de inzameling van huishoudelijk afvalstoffen plaatsvindt door middel van een voertuig met zijbelading dienen de containers met de voorzijde in de richting van de straat te worden gezet, conform de aanwijzingen gegeven door de inzameldienst;</text:p>
              </text:list-item>
              <text:list-item text:style-override="id1-3-2-2-6-3-4">
                <text:number>d.</text:number>
                <text:p text:style-name="al">inzamelmiddelen dienen goed gesloten te zijn en inzamelvoorzieningen moeten na gebruik goed gesloten worden;</text:p>
              </text:list-item>
              <text:list-item text:style-override="id1-3-2-2-6-3-5">
                <text:number>e.</text:number>
                <text:p text:style-name="al">het is verboden afvalstoffen naast een inzamelmiddel of inzamelvoorziening te plaatsen;</text:p>
              </text:list-item>
              <text:list-item text:style-override="id1-3-2-2-6-3-6">
                <text:number>f.</text:number>
                <text:p text:style-name="al">uit de inzamelmiddelen en de inzamelvoorzieningen mag geen huishoudelijk afval steken;</text:p>
              </text:list-item>
              <text:list-item text:style-override="id1-3-2-2-6-3-7">
                <text:number>g.</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6-3-8">
                <text:number>h.</text:number>
                <text:p text:style-name="al">het gewicht van de hoeveelheid afvalstoffen en het eigen gewicht van de ter lediging aangeboden minicontainer mogen in totaal niet groter zijn dan 75 kilogram;</text:p>
              </text:list-item>
            </text:list>
          </text:section>
          <text:section text:name="artikel_id1-3-2-2-7" text:style-name="artikel">
            <text:p text:style-name="artikel_kop_titel"><text:span text:style-name="artikel_kop_label">Artikel</text:span> <text:span text:style-name="artikel_kop_nr">6a.</text:span> Afvalbrengstation / milieustraat</text:p>
            <text:list text:style-name="id1-3-2-2-7-2">
              <text:list-item text:style-override="id1-3-2-2-7-2">
                <text:number>1.</text:number>
                <text:p text:style-name="al">Voor wat betreft de bepalingen welke gelden ten aanzien van het afvalbrengstation wordt verwezen naar de Acceptatie- en Verwerkingsregels milieustraat Hilvarenbeek welke als aparte bijlage bij dit uitvoeringsbesluit is gevoegd. Indien deze Acceptatie- en Verwerkingsregels in strijd zijn met de bepalingen van dit besluit, dan gelden de bepalingen uit dit besluit; </text:p>
              </text:list-item>
              <text:list-item text:style-override="id1-3-2-2-7-3">
                <text:number>2.</text:number>
                <text:p text:style-name="al">Klein chemisch afval mag om veiligheidsredenen niet aan de openbare weg worden aangeboden, maar moet persoonlijk worden overhandigd bij het afvalbrengstation (milieustraat);</text:p>
              </text:list-item>
            </text:list>
          </text:section>
          <text:section text:name="artikel_id1-3-2-2-8" text:style-name="artikel">
            <text:p text:style-name="artikel_kop_titel"><text:span text:style-name="artikel_kop_label">Artikel</text:span> <text:span text:style-name="artikel_kop_nr">6b.</text:span> Inzameldienst en andere inzamelaars</text:p>
            <text:p text:style-name="al">Op grond van artikel 4 van de Afvalstoffenverordening wijst het college de volgende inzameldiensten en inzamelaars aan voor de uitvoering van de inzameling van huishoudelijke afvalstoffen binnen de gemeente Hilvarenbeek:</text:p>
            <text:list text:style-name="id1-3-2-2-8-3">
              <text:list-item text:style-override="id1-3-2-2-8-3-1">
                <text:number>1.</text:number>
                <text:p text:style-name="al">
                <text:span text:style-name="nadrukvet">Remondis Nederland B.V.</text:span>
              </text:p>
                <text:p text:style-name="al">gevestigd te Son en Breugel, belast met de huis-aan-huisinzameling van:</text:p>
                <text:list text:style-name="id1-3-2-2-8-3-1-4">
                  <text:list-item text:style-override="id1-3-2-2-8-3-1-4-1">
                    <text:number>-</text:number>
                    <text:p text:style-name="al">GFT/GFE-afval;</text:p>
                  </text:list-item>
                  <text:list-item text:style-override="id1-3-2-2-8-3-1-4-2">
                    <text:number>-</text:number>
                    <text:p text:style-name="al">PMD-afval (kunststof, metalen en drankenkartons);</text:p>
                  </text:list-item>
                  <text:list-item text:style-override="id1-3-2-2-8-3-1-4-3">
                    <text:number>-</text:number>
                    <text:p text:style-name="al">huishoudelijk fijn restafval;</text:p>
                  </text:list-item>
                  <text:list-item text:style-override="id1-3-2-2-8-3-1-4-4">
                    <text:number>-</text:number>
                    <text:p text:style-name="al">kerstbomen</text:p>
                  </text:list-item>
                </text:list>
              </text:list-item>
              <text:list-item text:style-override="id1-3-2-2-8-3-2">
                <text:number>2.</text:number>
                <text:p text:style-name="al">
                <text:span text:style-name="nadrukvet">Box B.V.</text:span>
              </text:p>
                <text:p text:style-name="al">gevestigd te Oosterhout, belast met de inzameling van:</text:p>
                <text:list text:style-name="id1-3-2-2-8-3-2-4">
                  <text:list-item text:style-override="id1-3-2-2-8-3-2-4-1">
                    <text:number>-</text:number>
                    <text:p text:style-name="al">oud papier en karton (OPK) via de huis-aan-huisroute en/of verzamelcontainers</text:p>
                  </text:list-item>
                </text:list>
              </text:list-item>
              <text:list-item text:style-override="id1-3-2-2-8-3-3">
                <text:number>3.</text:number>
                <text:p text:style-name="al">
                <text:span text:style-name="nadrukvet">Sympany B.V.</text:span>
              </text:p>
                <text:p text:style-name="al">gevestigd te Utrecht, belast met de inzameling van:</text:p>
                <text:list text:style-name="id1-3-2-2-8-3-3-4">
                  <text:list-item text:style-override="id1-3-2-2-8-3-3-4-1">
                    <text:number>-</text:number>
                    <text:p text:style-name="al">textiel, schoenen en aanverwante materialen via verzamelcontainers in de openbare ruimte.</text:p>
                  </text:list-item>
                </text:list>
              </text:list-item>
              <text:list-item text:style-override="id1-3-2-2-8-3-4">
                <text:number>4.</text:number>
                <text:p text:style-name="al">
                <text:span text:style-name="nadrukvet">Grondverzet- en Transportbedrijf Donders B.V.</text:span>
              </text:p>
                <text:p text:style-name="al">gevestigd aan de Notelstraat 56 te Esbeek, belast met de inzameling op de milieustraat en de afvoer van de volgende afvalstromen:</text:p>
                <text:list text:style-name="id1-3-2-2-8-3-4-4">
                  <text:list-item text:style-override="id1-3-2-2-8-3-4-4-1">
                    <text:number>-</text:number>
                    <text:p text:style-name="al">bouw- en sloopafval (waaronder hout, puin, grond, gips, dakleer, metalen en vlakglas);</text:p>
                  </text:list-item>
                  <text:list-item text:style-override="id1-3-2-2-8-3-4-4-2">
                    <text:number>-</text:number>
                    <text:p text:style-name="al">harde kunststoffen en geëxpandeerd polystyreenschuim (EPS);</text:p>
                  </text:list-item>
                  <text:list-item text:style-override="id1-3-2-2-8-3-4-4-3">
                    <text:number>-</text:number>
                    <text:p text:style-name="al">grof tuinafval;</text:p>
                  </text:list-item>
                  <text:list-item text:style-override="id1-3-2-2-8-3-4-4-4">
                    <text:number>-</text:number>
                    <text:p text:style-name="al">matrassen;</text:p>
                  </text:list-item>
                  <text:list-item text:style-override="id1-3-2-2-8-3-4-4-5">
                    <text:number>-</text:number>
                    <text:p text:style-name="al">grof huishoudelijk afval;</text:p>
                  </text:list-item>
                  <text:list-item text:style-override="id1-3-2-2-8-3-4-4-6">
                    <text:number>-</text:number>
                    <text:p text:style-name="al">oud papier en karton</text:p>
                  </text:list-item>
                  <text:list-item text:style-override="id1-3-2-2-8-3-4-4-7">
                    <text:number>-</text:number>
                    <text:p text:style-name="al">glas;</text:p>
                  </text:list-item>
                </text:list>
              </text:list-item>
            </text:list>
          </text:section>
          <text:section text:name="artikel_id1-3-2-2-9" text:style-name="artikel">
            <text:p text:style-name="artikel_kop_titel"><text:span text:style-name="artikel_kop_label">Artikel</text:span> <text:span text:style-name="artikel_kop_nr">7.</text:span> Dagen en tijden voor het ter inzameling aanbieden</text:p>
            <text:p text:style-name="al">Het college stelt de volgende regels op grond van artikel 9 van de verordening:</text:p>
            <text:list text:style-name="id1-3-2-2-9-3">
              <text:list-item text:style-override="id1-3-2-2-9-3-1">
                <text:number>a.</text:number>
                <text:p text:style-name="al">in de jaarlijks voor alle huishoudens op te stellen digitale afvalkalender staat aangegeven op welke dagen de afzonderlijke categorieën huishoudelijk afvalstoffen kunnen worden aangeboden en op welke dagen en tijden het afvalbrengstation is geopend;</text:p>
              </text:list-item>
              <text:list-item text:style-override="id1-3-2-2-9-3-2">
                <text:number>b.</text:number>
                <text:p text:style-name="al">inzamelmiddelen moeten worden aangeboden op de vastgestelde inzameldag tussen 07.00 uur en 18.00 uur;</text:p>
              </text:list-item>
              <text:list-item text:style-override="id1-3-2-2-9-3-3">
                <text:number>c.</text:number>
                <text:p text:style-name="al">de inzamelmiddelen voor restafval of GFT mogen, mits goed gesloten, de avond voor de vastgestelde inzameldag vanaf 20.00 uur worden aangeboden;</text:p>
              </text:list-item>
              <text:list-item text:style-override="id1-3-2-2-9-3-4">
                <text:number>d.</text:number>
                <text:p text:style-name="al">de inzamelmiddelen moeten zo spoedig mogelijk na lediging door de inzameldienst, doch uiterlijk vóór 20.00 uur op de dag van lediging van de openbare weg te worden verwijderd;</text:p>
              </text:list-item>
              <text:list-item text:style-override="id1-3-2-2-9-3-5">
                <text:number>e.</text:number>
                <text:p text:style-name="al">in verband met geluidhinder mogen glasbakken en ondergrondse verzamelcontainers alleen tussen 07.30 en 22.00 uur worden gebruikt.</text:p>
              </text:list-item>
            </text:list>
          </text:section>
          <text:section text:name="artikel_id1-3-2-2-10"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door de gemeente Hilvarenbeek voor de duur van de werkzaamheden tijdelijke inzamelplaatsen worden aangewezen, deze worden bekendgemaakt in het huis-aan-huis-blad en via de digitale afvalapp.</text:p>
          </text:section>
          <text:section text:name="artikel_id1-3-2-2-11" text:style-name="artikel">
            <text:p text:style-name="artikel_kop_titel"><text:span text:style-name="artikel_kop_label">Artikel</text:span> <text:span text:style-name="artikel_kop_nr">9.</text:span> Inwerkingtreding</text:p>
            <text:list text:style-name="id1-3-2-2-11-2">
              <text:list-item text:style-override="id1-3-2-2-11-2">
                <text:number>1.</text:number>
                <text:p text:style-name="al">Dit uitvoeringsbesluit treedt na bekendmaking per 1 januari 2026 in werking.</text:p>
              </text:list-item>
              <text:list-item text:style-override="id1-3-2-2-11-3">
                <text:number>2.</text:number>
                <text:p text:style-name="al">Het uitvoeringsbesluit 2024 wordt per 1 januari 2026 ingetrokken.</text:p>
              </text:list-item>
            </text:list>
          </text:section>
          <text:section text:name="artikel_id1-3-2-2-12" text:style-name="artikel">
            <text:p text:style-name="artikel_kop_titel"><text:span text:style-name="artikel_kop_label">Artikel</text:span> <text:span text:style-name="artikel_kop_nr">10.</text:span> Citeerbepaling</text:p>
            <text:p text:style-name="al">Dit uitvoeringsbesluit wordt aangehaald als: Uitvoeringsbesluit afzonderlijke inzameling en aanbieden van huishoudelijke afvalstoffen.</text:p>
          </text:section>
        </text:section>
        <text:section text:name="regeling-sluiting_id1-3-2-3" text:style-name="regeling-sluiting">
          <text:section text:name="ondertekening_id1-3-2-3-1">
            <text:p><text:span text:style-name="functie">Aldus vastgesteld door het college van burgemeester en wethouders van de gemeente Hilvarenbeek op 10 februari 2026</text:span></text:p>
          </text:section>
          <text:section text:name="ondertekening_id1-3-2-3-2">
            <text:p><text:span text:style-name="functie"/></text:p>
            <text:p><text:span text:style-name="functie">Burgemeester en Wethouders van Hilvarenbeek,</text:span></text:p>
          </text:section>
          <text:section text:name="ondertekening_id1-3-2-3-3">
            <text:p><text:span text:style-name="functie"/></text:p>
            <text:p><text:span text:style-name="functie">De burgemeester </text:span></text:p>
            <text:p><text:span text:style-name="functie">M.J. Houben </text:span></text:p>
          </text:section>
          <text:section text:name="ondertekening_id1-3-2-3-4">
            <text:p><text:span text:style-name="functie"/></text:p>
            <text:p><text:span text:style-name="functie">De secretaris,</text:span></text:p>
            <text:p><text:span text:style-name="functie">F. Jan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697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7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7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Uitvoeringsbesluit afzonderlijke inzameling en aanbieden van huishoudelijke afvalstoffen</meta:user-defined>
    <dc:language>nl</dc:language>
    <meta:user-defined meta:name="OVERHEIDop.locatietype/OVERHEIDop.gebiedsmarkering">Gemeente</meta:user-defined>
    <meta:user-defined meta:name="DC.title">Uitvoeringsbesluit afzonderlijke inzameling en aanbieden van huishoudelijke afvalstoffen 2026</meta:user-defined>
    <meta:user-defined meta:name="DCTERMS.W3CDTF/DCTERMS.available">2026-03-18</meta:user-defined>
    <meta:user-defined meta:name="DCTERMS.W3CDTF/OVERHEIDop.jaargang">2026</meta:user-defined>
    <meta:user-defined meta:name="OVERHEIDop.publicationIssue">126976</meta:user-defined>
    <meta:user-defined meta:name="OVERHEIDop.betreftRegeling">CVDR759014_1</meta:user-defined>
    <meta:user-defined meta:name="xs:date/OVERHEIDop.startdatum">2026-03-19</meta:user-defined>
    <meta:user-defined meta:name="OVERHEIDop.GmbID/DC.identifier">gmb-2026-126976</meta:user-defined>
    <meta:user-defined meta:name="OVERHEIDop.versieInformatie"/>
  </office:meta>
</office:document-meta>
</file>