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Jan de Rooijdreef 1, 4904 V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Nationale Buitenspeeldag aan Jan de Rooijdreef op 10-06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Jan de Rooijdreef te Oosterhout,</text:span>  (1092944 ontvangen 04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69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2944</meta:user-defined>
    <meta:user-defined meta:name="DCTERMS.abstract">Verleende evenementenvergunning voor de Nationale Buitenspeeldag aan Jan de Rooijdreef op 10-06-2026.</meta:user-defined>
    <dc:language>nl</dc:language>
    <meta:user-defined meta:name="OVERHEIDop.locatietype/OVERHEIDop.gebiedsmarkering">Punt</meta:user-defined>
    <meta:user-defined meta:name="DC.title">Besluit Evenementenvergunning voor  aan Jan de Rooijdreef 1, 4904 VX Oosterhou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74</meta:user-defined>
    <meta:user-defined meta:name="OVERHEIDop.GmbID/DC.identifier">gmb-2026-126974</meta:user-defined>
    <meta:user-defined meta:name="OVERHEIDop.versieInformatie"/>
  </office:meta>
</office:document-meta>
</file>