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grondwater aan de Sint Liduinastraat te Schie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Schiedam maken bekend de voorschriften van de verleende maatwerkbesluit van 12 augustus 2025 met kenmerk 3823185_8956638, eindigend op 1 december 2025 te verlengen. Het betreft Gebr. Van Kessel Wegenbouw B.V., voor het project “reconstructie aan de Sint Liduinastraat te Schiedam.</text:p>
            <text:p text:style-name="common-al">Binnen de periode van de oorspronkelijke maatwerkvoorschriften is het, wegens onvoorziene uitloop, niet gelukt om alle geplande werkzaamheden uit te voeren. Een deel van de werkzaamheden moet nog worden afgerond en daarom is het noodzakelijk om bij dit besluit nieuwe maatwerkvoorschriften vast te stelle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grondwater afkomstig van een ontwatering op het vuilwaterriool</text:p>
            <text:p text:style-name="common-al">Periode lozing     : De werkzaamheden zijn gepland zodra deze maatwerkvoorschriften van </text:p>
            <text:p text:style-name="common-al">                                                                 kracht zijn</text:p>
            <text:p text:style-name="common-al">Hoeveelheid lozing maximale debiet       : 10 m3 per uur</text:p>
            <text:p text:style-name="common-al">Aanvraagdatum    : 19 februari 2026</text:p>
            <text:p text:style-name="common-al">Besluitdatum    : 11 maart 2026  </text:p>
            <text:p text:style-name="common-al">Bekendmaking    : 11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Schiedam, Postbus 1501, 3100 EA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95010 en/of het verzoeknummer: 2025062401379.</text:p>
            <text:p text:style-name="common-al"/>
            <text:p text:style-name="common-al">U kunt de stukken ook digitaal inzien met betrekking tot deze procedure door op onderstaande link te klikken:</text:p>
            <text:p text:style-name="last-al">
            <text:a xlink:href="https://loket.dcmr.nl/mozard/!suite92.scherm1007?mObj=10225193" xlink:type="simple">https://loket.dcmr.nl/mozard/!suite92.scherm1007?mObj=1022519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5010  </meta:user-defined>
    <meta:user-defined meta:name="DCTERMS.abstract">Burgemeester en wethouders van de gemeente Schiedam maken bekend de voorschriften van de verleende maatwerkbesluit van 12 augustus 2025 met kenmerk 3823185_8956638, eindigend op 1 december 2025 te verlengen. </meta:user-defined>
    <dc:language>nl</dc:language>
    <meta:user-defined meta:name="OVERHEIDop.locatietype/OVERHEIDop.gebiedsmarkering">Weg</meta:user-defined>
    <meta:user-defined meta:name="DC.title">Kennisgeving toestemming verlengen maatwerk voorschriften met betrekking tot het lozen van grondwater aan de Sint Liduinastraat te Schiedam</meta:user-defined>
    <meta:user-defined meta:name="OVERHEIDop.datumEindeReactietermijn">2026-04-24</meta:user-defined>
    <meta:user-defined meta:name="OVERHEIDop.terinzageleggingBG">https://loket.dcmr.nl/mozard/!suite92.scherm1007?mObj=10225193</meta:user-defined>
    <meta:user-defined meta:name="DCTERMS.W3CDTF/DCTERMS.available">2026-03-18</meta:user-defined>
    <meta:user-defined meta:name="DCTERMS.W3CDTF/OVERHEIDop.jaargang">2026</meta:user-defined>
    <meta:user-defined meta:name="OVERHEIDop.publicationIssue">126970</meta:user-defined>
    <meta:user-defined meta:name="OVERHEIDop.GmbID/DC.identifier">gmb-2026-126970</meta:user-defined>
    <meta:user-defined meta:name="OVERHEIDop.versieInformatie"/>
  </office:meta>
</office:document-meta>
</file>